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s:start"/><text:bookmark-start text:name="__RefHeading___asemblery_1"/><text:bookmark-start text:name="asemblery"/>Asemblery<text:bookmark-end text:name="__RefHeading___asemblery_1"/><text:bookmark-end text:name="asemblery"/></text:h>
      <text:p text:style-name="Text_20_body"><text:a xlink:type="simple" xlink:href="http://www.stud.fit.vutbr.cz/~xvcela03/ias/linux.html" text:style-name="Internet_20_link" text:visited-style-name="Visited_20_Internet_20_Link">Překlad pod Linux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19</meta:creation-date>
    <dc:creator>Generated</dc:creator>
    <dc:date>2026-07-09T08::41:19</dc:date>
    <dc:language>en-US</dc:language>
    <meta:editing-cycles>1</meta:editing-cycles>
    <meta:editing-duration>PT0S</meta:editing-duration>
    <dc:title>pitel:ias:start</dc:title>
  </office:meta>
</office:document-meta>
</file>