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l:tahak"/><text:bookmark-start text:name="__RefHeading___tahak_1"/><text:bookmark-start text:name="tahak"/>Tahák<text:bookmark-end text:name="__RefHeading___tahak_1"/><text:bookmark-end text:name="tahak"/></text:h>
      <text:list text:style-name="List_20_1" text:continue-numbering="false">
        <text:list-item>
          <text:p text:style-name="List_20_1_Content_First"><text:span text:style-name="Emphasis">O(1)</text:span>: konstantní</text:p>
        </text:list-item>
        <text:list-item>
          <text:p text:style-name="List_20_1_Content"><text:span text:style-name="Emphasis">O(log(n))</text:span>: logaritmická</text:p>
        </text:list-item>
        <text:list-item>
          <text:p text:style-name="List_20_1_Content"><text:span text:style-name="Emphasis">O(n)</text:span>: lineární</text:p>
        </text:list-item>
        <text:list-item>
          <text:p text:style-name="List_20_1_Content"><text:span text:style-name="Emphasis">O(n*log(n))</text:span>: linearitmická</text:p>
        </text:list-item>
        <text:list-item>
          <text:p text:style-name="List_20_1_Content"><text:span text:style-name="Emphasis">O(n²)</text:span>: kvadratická</text:p>
        </text:list-item>
        <text:list-item>
          <text:p text:style-name="List_20_1_Content"><text:span text:style-name="Emphasis">O(n³)</text:span>: kubická</text:p>
        </text:list-item>
        <text:list-item>
          <text:p text:style-name="List_20_1_Content_Last"><text:span text:style-name="Emphasis">O(k<text:span text:style-name="sup">n</text:span>)</text:span>: exponenciální</text:p>
        </text:list-item>
      </text:list>
      <text:h text:style-name="Heading_20_2" text:outline-level="2"><text:bookmark-start text:name="__RefHeading___razeni_2"/><text:bookmark-start text:name="razeni"/>Řazení<text:bookmark-end text:name="__RefHeading___razeni_2"/><text:bookmark-end text:name="razen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toda  </text:p>
          </table:table-cell>
          <table:table-cell office:value-type="string" table:style-name="tableheader">
            <text:p text:style-name="Table_20_Heading">  Princip  </text:p>
          </table:table-cell>
          <table:table-cell office:value-type="string" table:style-name="tableheader">
            <text:p text:style-name="Table_20_Heading">  Stabilita  </text:p>
          </table:table-cell>
          <table:table-cell office:value-type="string" table:style-name="tableheader">
            <text:p text:style-name="Table_20_Heading">  Přirozenost  </text:p>
          </table:table-cell>
          <table:table-cell office:value-type="string" table:style-name="tableheader">
            <text:p text:style-name="Table_20_Heading">  Časová složitost  </text:p>
          </table:table-cell>
          <table:table-cell office:value-type="string" table:style-name="tableheader">
            <text:p text:style-name="Table_20_Heading">  Poznámka  </text:p>
          </table:table-cell>
        </table:table-row>
        <table:table-row>
          <table:table-cell office:value-type="string" table:style-name="tablecell">
            <text:p text:style-name="tablealigncenter">  Select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>
            <text:p text:style-name="tablealigncenter">  Nejrychlejší metoda, když už je pole seřazené  </text:p>
          </table:table-cell>
        </table:table-row>
        <table:table-row>
          <table:table-cell office:value-type="string" table:style-name="tablecell">
            <text:p text:style-name="tablealigncenter">  Heap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inary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uicksort  </text:p>
          </table:table-cell>
          <table:table-cell office:value-type="string" table:style-name="tablecell">
            <text:p text:style-name="tablealigncenter">  Rozděl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Kvadratická<text:note text:id="ftn0" text:note-class="footnote"><text:note-citation text:label="1)">1)</text:note-citation><text:note-body><text:p text:style-name="Text_20_body">Typicky ale linearitmická</text:p></text:note-body></text:note>  </text:p>
          </table:table-cell>
          <table:table-cell office:value-type="string" table:style-name="tablecell">
            <text:p text:style-name="tablealigncenter">  Nejrychlejší  </text:p>
          </table:table-cell>
        </table:table-row>
        <table:table-row>
          <table:table-cell office:value-type="string" table:style-name="tablecell">
            <text:p text:style-name="tablealigncenter">  Shell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st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Potenciálně 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adix sort  </text:p>
          </table:table-cell>
          <table:table-cell office:value-type="string" table:style-name="tablecell">
            <text:p text:style-name="tablealigncenter">  Třídě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/>
          <table:table-cell office:value-type="string" table:style-name="tablecell">
            <text:p text:style-name="tablealigncenter">  Lineární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yhledavani_3"/><text:bookmark-start text:name="vyhledavani"/>Vyhledávání<text:bookmark-end text:name="__RefHeading___vyhledavani_3"/><text:bookmark-end text:name="vyhledavani"/></text:h>
      <text:h text:style-name="Heading_20_3" text:outline-level="3"><text:bookmark-start text:name="__RefHeading___sekvencni_vyhledavani_4"/><text:bookmark-start text:name="sekvencni_vyhledavani"/>Sekvenční vyhledávání<text:bookmark-end text:name="__RefHeading___sekvencni_vyhledavani_4"/><text:bookmark-end text:name="sekvencni_vyhledavani"/></text:h>
      <text:list text:style-name="List_20_1" text:continue-numbering="false">
        <text:list-item>
          <text:p text:style-name="List_20_1_Content_First">Minimální čas úspěšného vyhledání = 1</text:p>
        </text:list-item>
        <text:list-item>
          <text:p text:style-name="List_20_1_Content">maximální čas úspěšného vyhledání = N</text:p>
        </text:list-item>
        <text:list-item>
          <text:p text:style-name="List_20_1_Content">Průměrný čas úspěšného vyhledání = N/2</text:p>
        </text:list-item>
        <text:list-item>
          <text:p text:style-name="List_20_1_Content_Last">Čas neuspěšného vyhledání = N</text:p>
        </text:list-item>
      </text:list>
      <text:h text:style-name="Heading_20_3" text:outline-level="3"><text:bookmark-start text:name="__RefHeading___binarni_vyhledavani_v_serazenem_poli_5"/><text:bookmark-start text:name="binarni_vyhledavani_v_serazenem_poli"/>Binární vyhledávání v seřazeném poli<text:bookmark-end text:name="__RefHeading___binarni_vyhledavani_v_serazenem_poli_5"/><text:bookmark-end text:name="binarni_vyhledavani_v_serazenem_poli"/></text:h>
      <text:p text:style-name="Text_20_body"><text:span text:style-name="Emphasis">O(lg<text:span text:style-name="sub">2</text:span>(n)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3::15:50</meta:creation-date>
    <dc:creator>Generated</dc:creator>
    <dc:date>2026-07-09T13::15:50</dc:date>
    <dc:language>en-US</dc:language>
    <meta:editing-cycles>1</meta:editing-cycles>
    <meta:editing-duration>PT0S</meta:editing-duration>
    <dc:title>pitel:ial:tahak</dc:title>
  </office:meta>
</office:document-meta>
</file>