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5e235123dd7cba4788bfa2b129fa2a86.svg"/>
  <manifest:file-entry manifest:media-type="image/svg+xml" manifest:full-path="Pictures/78956f0a3f6d7a94208096f5323b51b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czdc"/><text:bookmark-start text:name="__RefHeading___trotlfestidotensicher_navod_pro_hancu_jak_rozjet_czdc_1"/><text:bookmark-start text:name="trotlfestidotensicher_navod_pro_hancu_jak_rozjet_czdc"/>Trotlfestidotensicher návod pro Hanču jak rozjet CZDC++<text:bookmark-end text:name="__RefHeading___trotlfestidotensicher_navod_pro_hancu_jak_rozjet_czdc_1"/><text:bookmark-end text:name="trotlfestidotensicher_navod_pro_hancu_jak_rozjet_czdc"/></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tahování nelegálních dat je nezákonné a nikdo by to neměl dělat! Návod již není z mé strany udržován ani podporován.</text:p>
          </table:table-cell>
        </table:table-row>
      </table:table>
      <text:h text:style-name="Heading_20_2" text:outline-level="2"><text:bookmark-start text:name="__RefHeading___co_vsechno_budu_potrebovat_2"/><text:bookmark-start text:name="co_vsechno_budu_potrebovat"/>Co všechno budu potřebovat?<text:bookmark-end text:name="__RefHeading___co_vsechno_budu_potrebovat_2"/><text:bookmark-end text:name="co_vsechno_budu_potrebovat"/></text:h>
      <text:p text:style-name="Text_20_body">Tak v první řadě budeš potřebovat nějakého toho DC klienta. Je jich spousta, ale návod je psanej pro CZDC++, kterej najdeš na <text:a xlink:type="simple" xlink:href="http://czdcplusplus.no-ip.com" text:style-name="Internet_20_link" text:visited-style-name="Visited_20_Internet_20_Link">http://czdcplusplus.no-ip.com</text:a> nebo na <text:a xlink:type="simple" xlink:href="http://www.czdcplusplus.tk" text:style-name="Internet_20_link" text:visited-style-name="Visited_20_Internet_20_Link">http://www.czdcplusplus.tk</text:a>. Stáhnout a rozbalit to snad zvládneš, je to RAR archiv. Návod je psanej na verzi 0.403[E], ale s klidem si stáhni tu nejnovější. Čeština je na serveru <text:a xlink:type="simple" xlink:href="http://www.cestiny.cz" text:style-name="Internet_20_link" text:visited-style-name="Visited_20_Internet_20_Link">Češtiny.cz</text:a>, ale nevím, jestli pod písmenem <text:a xlink:type="simple" xlink:href="http://www.cestiny.cz/pc" text:style-name="Internet_20_link" text:visited-style-name="Visited_20_Internet_20_Link">C</text:a> jako CZDC++, nebo <text:a xlink:type="simple" xlink:href="http://www.cestiny.cz/pd" text:style-name="Internet_20_link" text:visited-style-name="Visited_20_Internet_20_Link">D</text:a> jako DC++. Autorem by měl být nějakej Ondra K. Hledej <draw:frame draw:style-name="media" draw:name="0" text:anchor-type="as-char" draw:z-index="0" svg:width="" svg:rel-width="100%" svg:height="0cm"><draw:image xlink:href="Pictures/5e235123dd7cba4788bfa2b129fa2a86.svg" xlink:type="simple" xlink:show="embed" xlink:actuate="onLoad"/></draw:frame>. Možná tam ta čeština bude na starší verzi, tak ber i tu. Funguje bez problémů, akorát že nejsou přeloženy názvy nových funkcí. Archiv s češtinou rozbal do stejné složky jako CZDC++.</text:p>
      <text:h text:style-name="Heading_20_2" text:outline-level="2"><text:bookmark-start text:name="__RefHeading___nastaveni_3"/><text:bookmark-start text:name="nastaveni"/>Nastavení<text:bookmark-end text:name="__RefHeading___nastaveni_3"/><text:bookmark-end text:name="nastaveni"/></text:h>
      <text:p text:style-name="Text_20_body">Z archívu který je přiložen k tomuhle návodu si do složky s CZDC++ rozbal soubor <text:span text:style-name="Source_20_Text">DCPlusPlus.xml</text:span> (ten druhej NE, zatím) a spusť DC. V tom souboru <text:span text:style-name="Source_20_Text">DCPlusPlus.xml</text:span> jsem ti už většinu věcí přednastavil, takže musíš doladit jen několik drobností. Takže spusť DC mělo by na tebe bafnout okno s nastavením a chce po tobě přezdívku, kterou zatím nevyplňuj. V prvé řadě totiž musíš rozjet češtinu. Na záložce <text:span text:style-name="Emphasis">Appearance</text:span> do políčka <text:span text:style-name="Emphasis">Language file</text:span> opiš jméno toho <text:span text:style-name="Source_20_Text">.xml</text:span> souboru co byl v archívu s češtinou. Potvrď <text:span text:style-name="Source_20_Text">OK</text:span> a vypni a znovu zapni DC, teď už česky. Opět by na tebe mělo vybafnout okno s nastavením (jestli ne, tak klikni na ikonu modrého ozubeného kolečka (druhá ikona zprava)), do kterého tentokrát už vepiš přezdívku. Musí být dostatečně originální, jinak se nebudeš moct připojit! Pak se přepni na záložku <text:span text:style-name="Emphasis">Sdílení</text:span>, kde pomocí tlačítka <text:span text:style-name="Emphasis">Přidat složku</text:span> přidávej složky (překvapivě) s filmy, hudbou a instalacemi programů. DC automaticky nasdílí i podsložky, takže jestli máš například složku <text:span text:style-name="Emphasis">Filmy</text:span> a v ní další složky pro každej film zvlášť, tak stačí nasdílet pouze složku <text:span text:style-name="Emphasis">Filmy</text:span>! Pod seznamem složek je napsaný kolik sdílíš (<text:span text:style-name="Emphasis">Celkem: </text:span>) a musíš překonat hranici 5 GB. Ale čím víc, tím líp.</text:p>
      <text:h text:style-name="Heading_20_2" text:outline-level="2"><text:bookmark-start text:name="__RefHeading___pripojujeme_hledame_stahujeme_4"/><text:bookmark-start text:name="pripojujeme_hledame_stahujeme"/>Připojujeme, hledáme &amp; stahujeme<text:bookmark-end text:name="__RefHeading___pripojujeme_hledame_stahujeme_4"/><text:bookmark-end text:name="pripojujeme_hledame_stahujeme"/></text:h>
      <text:p text:style-name="Text_20_body">Zavři DC a nahrej do jeho složky i druhý soubor <text:span text:style-name="Source_20_Text">Favorites.xml</text:span> a zapni ho. Teď by se ihned po spuštění mělo objevit okno jehož největší část zabírá <text:span text:style-name="Emphasis">sklo</text:span> chatu. Dole je políčko pro psaní na chat a vpravo je seznam uživatelů. Na skle by se mělo objevit něco jako</text:p>
      <text:p text:style-name="Preformatted_20_Text">*** Připojuji se na czpro.no-ip.com...</text:p>
      <text:p text:style-name="Text_20_body">a po chvíli by se měl rozjet chat. Jestli ne, tak je něco špatně a budeme to muset dořešit. Ale řekněme že vše jede, a ty chceš určitě začít sosat filmy <draw:frame draw:style-name="media" draw:name="1" text:anchor-type="as-char" draw:z-index="1" svg:width="" svg:rel-width="100%" svg:height="0cm"><draw:image xlink:href="Pictures/78956f0a3f6d7a94208096f5323b51bd.svg" xlink:type="simple" xlink:show="embed" xlink:actuate="onLoad"/></draw:frame>. Klikni nahoře na ikonku lupy (té obyčejné, bez papírku a bez oka), nebo na klávesnici zmáčkni <text:span text:style-name="Source_20_Text">Control</text:span>+<text:span text:style-name="Source_20_Text">S</text:span> a měl by se objevit vyhledávací formulář. Do políčka <text:span text:style-name="Emphasis">hledat</text:span> napiš co hledáš (zatím jen tak pro zkoušku zkus hledat <text:span text:style-name="Source_20_Text">matrix</text:span>). Políčko <text:span text:style-name="Emphasis">Velikost</text:span> ignoruj, a z menu <text:span text:style-name="Emphasis">Typ</text:span> souboru vyber co chceš hledat (co takhle <text:span text:style-name="Emphasis">Video</text:span>) a klikni na tlačítko <text:span text:style-name="Emphasis">Hledání</text:span>. Po chvíli (můžou to být až minuty!) by se měly začít vpravo objevovat soubory. Jestli ne, tak je zase něco špatně. Soustřeď se na sloupečky <text:span text:style-name="Emphasis">Soubor</text:span> a <text:span text:style-name="Emphasis">Velikost</text:span> a vyber soubor který má nejvíce lidí (musí se stejně jmenovat a mít stejnou velikost). Poklepáním na něj začne stahování. Běžící přenosy jsou vidět v tom podlouhlém poli dole. Teď se přepni pomocí záložek v dolní části okna na okno <text:span text:style-name="Emphasis">Fronta souborů ke stažení</text:span>. Tam by měl být ten soubor taky včetně podrobností. Ve sloupečku <text:span text:style-name="Emphasis">Stav</text:span> by mělo být napsáno něco jako <text:span text:style-name="Emphasis">18 z 25 uživatelů online</text:span> (samozřejmě tam budeš mít jiná čísla). Co to znamená je snad jasné. Pokud to tam není, nebo je online jen málo (3–4) uživatelů tak jsi buď vybrala špatný soubor, nebo jsi fajnšmekr a stahuješ něco opravdu originálního (japonský animovaný filmy). Každopádně to zkus napravit tím, že klikneš na soubor pravým tlačítkem a vybereš <text:span text:style-name="Emphasis">Hledat jiné zdroje</text:span>. Dole se ti objeví další okno s hledáním, které nech tak 10 minut otevřené. Stahování zrušíš opět přes pravé tlačítko a zvolením položky <text:span text:style-name="Emphasis">Odebrat</text:span> a následným potvrzením.</text:p>
      <text:h text:style-name="Heading_20_2" text:outline-level="2"><text:bookmark-start text:name="__RefHeading___zaver_5"/><text:bookmark-start text:name="zaver"/>Závěr<text:bookmark-end text:name="__RefHeading___zaver_5"/><text:bookmark-end text:name="zaver"/></text:h>
      <text:p text:style-name="Text_20_body">Stažené soubory najdeš ve složce s DC v podsložce <text:span text:style-name="Source_20_Text">Downloads</text:span>. Doporučuji soubory nepřejmenovávat, abys mohla sloužit jako zdroj alternativ. To by bylo ze základů tak asi všechno, ale je toho ještě MNOHEM víc! Kdybys potřebovala něco vědět, tak se nejdřív podívej na stránky <text:a xlink:type="simple" xlink:href="http://www.prolamy.com" text:style-name="Internet_20_link" text:visited-style-name="Visited_20_Internet_20_Link">http://www.prolamy.com</text:a> kde najdeš spoustu informací, nebo na nápovědu na domovských stránkách DC, nebo se zeptej na chatu (tam tě asi stejně odkážou na <text:a xlink:type="simple" xlink:href="http://www.prolamy.com" text:style-name="Internet_20_link" text:visited-style-name="Visited_20_Internet_20_Link">http://www.prolamy.com</text:a>) a teprve až potom se ptej mě. Taky by sis měla pročíst sekci pravidla na stránkách <text:a xlink:type="simple" xlink:href="http://czpro.no-ip.com" text:style-name="Internet_20_link" text:visited-style-name="Visited_20_Internet_20_Link">http://czpro.no-ip.com</text:a> kde se dozvíš co na hubu smíš a co nesmíš sdílet/děl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9T10::50:56</meta:creation-date>
    <dc:creator>Generated</dc:creator>
    <dc:date>2026-07-09T10::50:56</dc:date>
    <dc:language>en-US</dc:language>
    <meta:editing-cycles>1</meta:editing-cycles>
    <meta:editing-duration>PT0S</meta:editing-duration>
    <dc:title>pitel:czdc</dc:title>
  </office:meta>
</office:document-meta>
</file>