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printables.com" text:style-name="Internet_20_link" text:visited-style-name="Visited_20_Internet_20_Link">Printables</text:a></text:p>
        </text:list-item>
        <text:list-item>
          <text:p text:style-name="List_20_1_Conten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spreadsheets/d/1EhuUMvwqgrKZCF0WNIvEAFvVpDVxAXaop9J4LFTrs9s/edit?usp=sharing" text:style-name="Internet_20_link" text:visited-style-name="Visited_20_Internet_20_Link">Máme doma</text:a></text:p>
          </table:table-cell>
        </table:table-row>
      </table:table>
      <text:p text:style-name="Text_20_body"><text:a xlink:type="simple" xlink:href="https://help.prusa3d.com/cs/materials" text:style-name="Internet_20_link" text:visited-style-name="Visited_20_Internet_20_Link">Prusa Knowledge Base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koro všechno</text:p>
          </table:table-cell>
          <table:table-cell office:value-type="string" table:style-name="tablecell">
            <text:p text:style-name="tablealignleft">Hračky, mechanicky namáhané věci, venkovní použití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"> <text:a xlink:type="simple" xlink:href="https://ekomb.cz" text:style-name="Internet_20_link" text:visited-style-name="Visited_20_Internet_20_Link">EKO MB</text:a></text:p>
        </text:list-item>
        <text:list-item>
          <text:p text:style-name="List_20_1_Content"> <text:a xlink:type="simple" xlink:href="https://tiskove-struny.heureka.cz" text:style-name="Internet_20_link" text:visited-style-name="Visited_20_Internet_20_Link">Heuréka</text:a></text:p>
        </text:list-item>
        <text:list-item>
          <text:p text:style-name="List_20_1_Content"> <text:a xlink:type="simple" xlink:href="https://printwithsmile.cz/cs/34-3d-filamenty" text:style-name="Internet_20_link" text:visited-style-name="Visited_20_Internet_20_Link">Print with smile</text:a></text:p>
        </text:list-item>
        <text:list-item>
          <text:p text:style-name="List_20_1_Content"> <text:a xlink:type="simple" xlink:href="https://www.cdrmarket.cz/3d-tisk-filamenty" text:style-name="Internet_20_link" text:visited-style-name="Visited_20_Internet_20_Link">CDRmarket</text:a></text:p>
        </text:list-item>
        <text:list-item>
          <text:p text:style-name="List_20_1_Content_Last"> <text:a xlink:type="simple" xlink:href="https://www.kapa-toner.cz/3d-tisk/filamenty-pro-3d-tisk/?sort=2" text:style-name="Internet_20_link" text:visited-style-name="Visited_20_Internet_20_Link">Kap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 a nehrozí poškození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 table:number-columns-spanned="2">
            <text:p text:style-name="Table_20_Heading">  Hmotnost [g]  </text:p>
          </table:table-cell>
          <table:covered-table-cell/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 table:number-columns-spanned="2">
            <text:p text:style-name="tablealignright">  191</text:p>
          </table:table-cell>
          <table:covered-table-cell/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Gembird PLA</text:p>
          </table:table-cell>
          <table:table-cell office:value-type="string" table:style-name="tablecell" table:number-columns-spanned="2">
            <text:p text:style-name="tablealignright">  185</text:p>
          </table:table-cell>
          <table:covered-table-cell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>
            <text:p text:style-name="tablealignright">  černá 141</text:p>
          </table:table-cell>
          <table:table-cell office:value-type="string" table:style-name="tablecell">
            <text:p text:style-name="tablealignright">  průhledná 165</text:p>
          </table:table-cell>
        </table:table-row>
        <table:table-row>
          <table:table-cell office:value-type="string" table:style-name="tableheader">
            <text:p text:style-name="Table_20_Heading">Eko MB</text:p>
          </table:table-cell>
          <table:table-cell office:value-type="string" table:style-name="tablecell" table:number-columns-spanned="2">
            <text:p text:style-name="tablealignright">  250</text:p>
          </table:table-cell>
          <table:covered-table-cell/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  <text:h text:style-name="Heading_20_2" text:outline-level="2"><text:bookmark-start text:name="__RefHeading___openscad_9"/><text:bookmark-start text:name="openscad"/>OpenSCAD<text:bookmark-end text:name="__RefHeading___openscad_9"/><text:bookmark-end text:name="openscad"/></text:h>
      <text:p text:style-name="Text_20_body"><text:a xlink:type="simple" xlink:href="https://en.wikibooks.org/wiki/OpenSCAD_User_Manual" text:style-name="Internet_20_link" text:visited-style-name="Visited_20_Internet_20_Link">RTF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1:52</meta:creation-date>
    <dc:creator>Generated</dc:creator>
    <dc:date>2026-07-09T10::51:52</dc:date>
    <dc:language>en-US</dc:language>
    <meta:editing-cycles>1</meta:editing-cycles>
    <meta:editing-duration>PT0S</meta:editing-duration>
    <dc:title>pitel:3dprinting</dc:title>
  </office:meta>
</office:document-meta>
</file>