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"/><text:bookmark-start text:name="__RefHeading___doucovani_pascalu_1"/><text:bookmark-start text:name="doucovani_pascalu"/>Doučování Pascalu<text:bookmark-end text:name="__RefHeading___doucovani_pascalu_1"/><text:bookmark-end text:name="doucovani_pascalu"/></text:h>
      <text:h text:style-name="Heading_20_2" text:outline-level="2"><text:bookmark-start text:name="__RefHeading___record_2"/><text:bookmark-start text:name="record"/>Record<text:bookmark-end text:name="__RefHeading___record_2"/><text:bookmark-end text:name="recor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ype</text:span><text:line-break/><text:tab/>student <text:span text:style-name="highlight_sy3">=</text:span> <text:span text:style-name="highlight_kw4">record</text:span><text:line-break/><text:tab/><text:tab/>jmeno<text:span text:style-name="highlight_sy1">:</text:span> <text:span text:style-name="highlight_kw4">string</text:span><text:span text:style-name="highlight_sy1">;</text:span><text:line-break/><text:tab/><text:tab/>prumer<text:span text:style-name="highlight_sy1">:</text:span> <text:span text:style-name="highlight_kw4">real</text:span><text:span text:style-name="highlight_sy1">;</text:span><text:line-break/><text:tab/><text:span text:style-name="highlight_kw1">end</text:span><text:span text:style-name="highlight_sy1">;</text:span><text:line-break/><text:tab/>studenti <text:span text:style-name="highlight_sy3">=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3</text:span><text:span text:style-name="highlight_br0">]</text:span> <text:span text:style-name="highlight_kw1">of</text:span> student<text:span text:style-name="highlight_sy1">;</text:span><text:line-break/> <text:line-break/><text:span text:style-name="highlight_kw1">var</text:span><text:line-break/><text:tab/>i<text:span text:style-name="highlight_sy1">:</text:span> <text:span text:style-name="highlight_kw4">byte</text:span><text:span text:style-name="highlight_sy1">;</text:span><text:line-break/><text:tab/>s<text:span text:style-name="highlight_sy1">:</text:span> studenti<text:span text:style-name="highlight_sy1">;</text:span><text:line-break/> <text:line-break/><text:span text:style-name="highlight_kw1">begin</text:span><text:line-break/><text:tab/>s<text:span text:style-name="highlight_br0">[</text:span><text:span text:style-name="highlight_nu0">1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Hana Švihálková'</text:span><text:span text:style-name="highlight_sy1">;</text:span><text:line-break/><text:tab/>s<text:span text:style-name="highlight_br0">[</text:span><text:span text:style-name="highlight_nu0">1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1</text:span><text:span text:style-name="highlight_sy1">;</text:span><text:line-break/><text:tab/>s<text:span text:style-name="highlight_br0">[</text:span><text:span text:style-name="highlight_nu0">2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Jan Kalab'</text:span><text:span text:style-name="highlight_sy1">;</text:span><text:line-break/><text:tab/>s<text:span text:style-name="highlight_br0">[</text:span><text:span text:style-name="highlight_nu0">2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2</text:span><text:span text:style-name="highlight_sy1">;</text:span><text:line-break/><text:tab/>s<text:span text:style-name="highlight_br0">[</text:span><text:span text:style-name="highlight_nu0">3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Pepek Zilvar z chudobince'</text:span><text:span text:style-name="highlight_sy1">;</text:span><text:line-break/><text:tab/>s<text:span text:style-name="highlight_br0">[</text:span><text:span text:style-name="highlight_nu0">3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5</text:span><text:span text:style-name="highlight_sy1">;</text:span><text:line-break/> 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3">writeln</text:span><text:span text:style-name="highlight_br0">(</text:span><text:span text:style-name="highlight_st0">'Jmeno:<text:s text:c="2"/>'</text:span><text:span text:style-name="highlight_sy1">,</text:span> s<text:span text:style-name="highlight_br0">[</text:span>i<text:span text:style-name="highlight_br0">]</text:span><text:span text:style-name="highlight_sy1">.</text:span><text:span text:style-name="highlight_me1">jmeno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st0">'Prumer:'</text:span><text:span text:style-name="highlight_sy1">,</text:span> s<text:span text:style-name="highlight_br0">[</text:span>i<text:span text:style-name="highlight_br0">]</text:span><text:span text:style-name="highlight_sy1">.</text:span><text:span text:style-name="highlight_me1">prumer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matice_3"/><text:bookmark-start text:name="matice"/>Matice<text:bookmark-end text:name="__RefHeading___matice_3"/><text:bookmark-end text:name="mati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tab/>m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nu0">3</text:span><text:span text:style-name="highlight_sy1">,</text:span> <text:span text:style-name="highlight_nu0">1</text:span><text:span text:style-name="highlight_sy1">..</text:span><text:span text:style-name="highlight_nu0">3</text:span><text:span text:style-name="highlight_br0">]</text:span> <text:span text:style-name="highlight_kw1">of</text:span> <text:span text:style-name="highlight_kw4">byte</text:span><text:span text:style-name="highlight_sy1">;</text:span><text:line-break/><text:tab/>i<text:span text:style-name="highlight_sy1">,</text:span> j<text:span text:style-name="highlight_sy1">:</text:span> <text:span text:style-name="highlight_kw4">byte</text:span><text:span text:style-name="highlight_sy1">;</text:span><text:line-break/> <text:line-break/><text:span text:style-name="highlight_kw1">begin</text:span><text:line-break/><text:tab/><text:span text:style-name="highlight_coMULTI">{Inicializace matice}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m<text:span text:style-name="highlight_br0">[</text:span>i<text:span text:style-name="highlight_br0">]</text:span><text:span text:style-name="highlight_br0">[</text:span>j<text:span text:style-name="highlight_br0">]</text:span> <text:span text:style-name="highlight_sy1">:</text:span><text:span text:style-name="highlight_sy3">=</text:span> <text:span text:style-name="highlight_nu0">10</text:span> <text:span text:style-name="highlight_sy3">*</text:span> i <text:span text:style-name="highlight_sy3">+</text:span> j<text:span text:style-name="highlight_sy1">;</text:span><text:line-break/> <text:line-break/><text:tab/><text:span text:style-name="highlight_coMULTI">{Zkusebni vypis matice}</text:span><text:line-break/><text:tab/><text:span text:style-name="highlight_kw3">writeln</text:span><text:span text:style-name="highlight_br0">(</text:span><text:span text:style-name="highlight_st0">'Matice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i<text:span text:style-name="highlight_br0">]</text:span><text:span text:style-name="highlight_br0">[</text:span>j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<text:span text:style-name="highlight_kw3">writeln</text:span><text:span text:style-name="highlight_br0">(</text:span><text:span text:style-name="highlight_br0">)</text:span><text:span text:style-name="highlight_sy1">;</text:span><text:line-break/> <text:line-break/><text:tab/><text:span text:style-name="highlight_coMULTI">{Pruchod matici obracenou podle hlavni diagonaly}</text:span><text:line-break/><text:tab/><text:span text:style-name="highlight_coMULTI">{Proste ve vypisu prohodime souradnice}</text:span><text:line-break/><text:tab/><text:span text:style-name="highlight_kw3">writeln</text:span><text:span text:style-name="highlight_br0">(</text:span><text:span text:style-name="highlight_st0">'Hlavni diagonala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j<text:span text:style-name="highlight_br0">]</text:span><text:span text:style-name="highlight_br0">[</text:span>i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<text:span text:style-name="highlight_kw3">writeln</text:span><text:span text:style-name="highlight_br0">(</text:span><text:span text:style-name="highlight_br0">)</text:span><text:span text:style-name="highlight_sy1">;</text:span><text:line-break/> <text:line-break/><text:tab/><text:span text:style-name="highlight_coMULTI">{Pruchod matici obracenou podle vedlejsi diagonaly}</text:span><text:line-break/><text:tab/><text:span text:style-name="highlight_coMULTI">{Ve vypisu opet prohodime souradnice, a navic downto}</text:span><text:line-break/><text:tab/><text:span text:style-name="highlight_kw3">writeln</text:span><text:span text:style-name="highlight_br0">(</text:span><text:span text:style-name="highlight_st0">'Vedlejsi diagonala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3</text:span> <text:span text:style-name="highlight_kw1">downto</text:span> <text:span text:style-name="highlight_nu0">1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3</text:span> <text:span text:style-name="highlight_kw1">downto</text:span> <text:span text:style-name="highlight_nu0">1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j<text:span text:style-name="highlight_br0">]</text:span><text:span text:style-name="highlight_br0">[</text:span>i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5::58:35</meta:creation-date>
    <dc:creator>Generated</dc:creator>
    <dc:date>2026-04-08T15::58:35</dc:date>
    <dc:language>en-US</dc:language>
    <meta:editing-cycles>1</meta:editing-cycles>
    <meta:editing-duration>PT0S</meta:editing-duration>
    <dc:title>pascal</dc:title>
  </office:meta>
</office:document-meta>
</file>