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:start"/><text:bookmark-start text:name="__RefHeading___multimedia_1"/><text:bookmark-start text:name="multimedia"/>Multimédia<text:bookmark-end text:name="__RefHeading___multimedia_1"/><text:bookmark-end text:name="multimedia"/></text:h>
      <text:list text:style-name="Numbering_20_1" text:continue-numbering="false">
        <text:list-item>
          <text:p text:style-name="Numbering_20_1_Content_First"> <text:a xlink:type="simple" xlink:href="https://kalabovi.org/mul:cv1" text:style-name="Internet_20_link" text:visited-style-name="Visited_20_Internet_20_Link">Návrh a realizace FIR filtru</text:a> [3/3]</text:p>
        </text:list-item>
        <text:list-item>
          <text:p text:style-name="Numbering_20_1_Content"> <text:a xlink:type="simple" xlink:href="https://kalabovi.org/mul:cv2" text:style-name="Internet_20_link" text:visited-style-name="Visited_20_Internet_20_Link">Rastrové operace ve WinAPI</text:a> [3/3]</text:p>
        </text:list-item>
        <text:list-item>
          <text:p text:style-name="Numbering_20_1_Content"> <text:a xlink:type="simple" xlink:href="https://kalabovi.org/mul:cv3" text:style-name="Internet_20_link" text:visited-style-name="Visited_20_Internet_20_Link">Práce s videem ve Win32 API</text:a> [3/3]</text:p>
        </text:list-item>
        <text:list-item>
          <text:p text:style-name="Numbering_20_1_Content_Last"> <text:a xlink:type="simple" xlink:href="https://kalabovi.org/mul:cv4" text:style-name="Internet_20_link" text:visited-style-name="Visited_20_Internet_20_Link">Komprese JPEG – nastavení koeficientů DCT</text:a> [3/3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40:03</meta:creation-date>
    <dc:creator>Generated</dc:creator>
    <dc:date>2026-08-04T00::40:03</dc:date>
    <dc:language>en-US</dc:language>
    <meta:editing-cycles>1</meta:editing-cycles>
    <meta:editing-duration>PT0S</meta:editing-duration>
    <dc:title>mul:start</dc:title>
  </office:meta>
</office:document-meta>
</file>