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opengl"/><text:bookmark-start text:name="__RefHeading___graficka_knihovna_opengl_1"/><text:bookmark-start text:name="graficka_knihovna_opengl"/>Grafická knihovna OpenGL<text:bookmark-end text:name="__RefHeading___graficka_knihovna_opengl_1"/><text:bookmark-end text:name="graficka_knihovna_opengl"/></text:h>
      <text:h text:style-name="Heading_20_2" text:outline-level="2"><text:bookmark-start text:name="__RefHeading___vykreslovaci_retezec_2"/><text:bookmark-start text:name="vykreslovaci_retezec"/>Vykreslovací řetězec<text:bookmark-end text:name="__RefHeading___vykreslovaci_retezec_2"/><text:bookmark-end text:name="vykreslovaci_retezec"/></text:h>
      <text:h text:style-name="Heading_20_3" text:outline-level="3"><text:bookmark-start text:name="__RefHeading___funkcni_bloky_3"/><text:bookmark-start text:name="funkcni_bloky"/>Funkční bloky<text:bookmark-end text:name="__RefHeading___funkcni_bloky_3"/><text:bookmark-end text:name="funkcni_bloky"/></text:h>
      <text:h text:style-name="Heading_20_3" text:outline-level="3"><text:bookmark-start text:name="__RefHeading___moznosti_nastaveni_4"/><text:bookmark-start text:name="moznosti_nastaveni"/>Možnosti nastavení<text:bookmark-end text:name="__RefHeading___moznosti_nastaveni_4"/><text:bookmark-end text:name="moznosti_nastaveni"/></text:h>
      <text:h text:style-name="Heading_20_2" text:outline-level="2"><text:bookmark-start text:name="__RefHeading___frame_buffer_5"/><text:bookmark-start text:name="frame_buffer"/>Frame buffer<text:bookmark-end text:name="__RefHeading___frame_buffer_5"/><text:bookmark-end text:name="frame_buffer"/></text:h>
      <text:h text:style-name="Heading_20_2" text:outline-level="2"><text:bookmark-start text:name="__RefHeading___stencil_buffer_6"/><text:bookmark-start text:name="stencil_buffer"/>Stencil buffer<text:bookmark-end text:name="__RefHeading___stencil_buffer_6"/><text:bookmark-end text:name="stencil_buff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40:49</meta:creation-date>
    <dc:creator>Generated</dc:creator>
    <dc:date>2026-08-04T00::40:49</dc:date>
    <dc:language>en-US</dc:language>
    <meta:editing-cycles>1</meta:editing-cycles>
    <meta:editing-duration>PT0S</meta:editing-duration>
    <dc:title>msz:opengl</dc:title>
  </office:meta>
</office:document-meta>
</file>