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sz:kodovani"/><text:bookmark-start text:name="__RefHeading___kodovani_1"/><text:bookmark-start text:name="kodovani"/>Kódování<text:bookmark-end text:name="__RefHeading___kodovani_1"/><text:bookmark-end text:name="kodovani"/></text:h>
      <text:h text:style-name="Heading_20_2" text:outline-level="2"><text:bookmark-start text:name="__RefHeading___waveform_2"/><text:bookmark-start text:name="waveform"/>Waveform<text:bookmark-end text:name="__RefHeading___waveform_2"/><text:bookmark-end text:name="waveform"/></text:h>
      <text:h text:style-name="Heading_20_2" text:outline-level="2"><text:bookmark-start text:name="__RefHeading___vokodery_3"/><text:bookmark-start text:name="vokodery"/>Vokodéry<text:bookmark-end text:name="__RefHeading___vokodery_3"/><text:bookmark-end text:name="vokodery"/></text:h>
      <text:h text:style-name="Heading_20_2" text:outline-level="2"><text:bookmark-start text:name="__RefHeading___hybridni_kodery_4"/><text:bookmark-start text:name="hybridni_kodery"/>Hybridní kodéry<text:bookmark-end text:name="__RefHeading___hybridni_kodery_4"/><text:bookmark-end text:name="hybridni_kodery"/></text:h>
      <text:h text:style-name="Heading_20_2" text:outline-level="2"><text:bookmark-start text:name="__RefHeading___princip_celp_5"/><text:bookmark-start text:name="princip_celp"/>Princip CELP<text:bookmark-end text:name="__RefHeading___princip_celp_5"/><text:bookmark-end text:name="princip_cel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21:32</meta:creation-date>
    <dc:creator>Generated</dc:creator>
    <dc:date>2026-08-05T02::21:32</dc:date>
    <dc:language>en-US</dc:language>
    <meta:editing-cycles>1</meta:editing-cycles>
    <meta:editing-duration>PT0S</meta:editing-duration>
    <dc:title>msz:kodovani</dc:title>
  </office:meta>
</office:document-meta>
</file>