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z:gramatiky"/><text:bookmark-start text:name="__RefHeading___klasifikace_gramatik_formalnich_jazyku_a_automatu_prijimajicich_jazyky_1"/><text:bookmark-start text:name="klasifikace_gramatik_formalnich_jazyku_a_automatu_prijimajicich_jazyky"/>Klasifikace gramatik, formálních jazyků a automatů přijímajících jazyky<text:bookmark-end text:name="__RefHeading___klasifikace_gramatik_formalnich_jazyku_a_automatu_prijimajicich_jazyky_1"/><text:bookmark-end text:name="klasifikace_gramatik_formalnich_jazyku_a_automatu_prijimajicich_jazyk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Abeceda <text:span text:style-name="Emphasis">Σ</text:span></text:span></text:p>
          <text:list text:style-name="List_20_1">
            <text:list-item>
              <text:p text:style-name="List_20_1_Content"> Neprázdná konečná množina, jejíž prvky nazýváme symboly.</text:p>
            </text:list-item>
          </text:list>
        </text:list-item>
        <text:list-item>
          <text:p text:style-name="List_20_1_Content"> <text:span text:style-name="Strong_20_Emphasis">Řetezec</text:span> / <text:span text:style-name="Strong_20_Emphasis">slovo</text:span> / <text:span text:style-name="Strong_20_Emphasis">věta <text:span text:style-name="Emphasis">w</text:span></text:span></text:p>
          <text:list text:style-name="List_20_1">
            <text:list-item>
              <text:p text:style-name="List_20_1_Content"> Konečná posloupnost symbolů abecedy.</text:p>
            </text:list-item>
            <text:list-item>
              <text:p text:style-name="List_20_1_Content"> Alternativní definice:</text:p>
              <text:list text:style-name="Numbering_20_1">
                <text:list-item>
                  <text:p text:style-name="Numbering_20_1_Content"> Prázdný řetezec je řetezec.</text:p>
                </text:list-item>
                <text:list-item>
                  <text:p text:style-name="Numbering_20_1_Content"> Je-li <text:span text:style-name="Emphasis">w</text:span> řetězec a <text:span text:style-name="Emphasis">a</text:span> symbol abecedy pak <text:span text:style-name="Emphasis">wa</text:span> je řetezec.</text:p>
                </text:list-item>
                <text:list-item>
                  <text:p text:style-name="Numbering_20_1_Content"> Řetězce jsou vše, co lze získat jen a pouze aplikací předchozích pravidel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ázdný řetezec ε</text:span></text:p>
          <text:list text:style-name="List_20_1">
            <text:list-item>
              <text:p text:style-name="List_20_1_Content"> Řetezec neobsahující žádný symbol</text:p>
            </text:list-item>
          </text:list>
        </text:list-item>
        <text:list-item>
          <text:p text:style-name="List_20_1_Content"> <text:span text:style-name="Strong_20_Emphasis">Konkatenace <text:span text:style-name="Emphasis">xy</text:span> (někdy <text:span text:style-name="Emphasis">x.y</text:span>)</text:span></text:p>
          <text:list text:style-name="List_20_1">
            <text:list-item>
              <text:p text:style-name="List_20_1_Content"> Připojení řetezce za jiný řetezec</text:p>
            </text:list-item>
            <text:list-item>
              <text:p text:style-name="List_20_1_Content"> Konkatenace je asociativní</text:p>
            </text:list-item>
            <text:list-item>
              <text:p text:style-name="List_20_1_Content"> Prázdný řetezec je neutrální prvek vzhledem ke konkatenaci</text:p>
            </text:list-item>
          </text:list>
        </text:list-item>
        <text:list-item>
          <text:p text:style-name="List_20_1_Content"> <text:span text:style-name="Strong_20_Emphasis">Iterace <text:span text:style-name="Emphasis">Σ</text:span><text:span text:style-name="sup">*</text:span></text:span></text:p>
          <text:list text:style-name="List_20_1">
            <text:list-item>
              <text:p text:style-name="List_20_1_Content"> Množina všech řetězců nad abecedou <text:span text:style-name="Emphasis">Σ</text:span>.</text:p>
            </text:list-item>
            <text:list-item>
              <text:p text:style-name="List_20_1_Content"> Volný monoid nad abecedou <text:span text:style-name="Emphasis">Σ</text:span> generovaný operací konkatenace.</text:p>
            </text:list-item>
          </text:list>
        </text:list-item>
        <text:list-item>
          <text:p text:style-name="List_20_1_Content"> <text:span text:style-name="Strong_20_Emphasis">Pozitivní iterace <text:span text:style-name="Emphasis">Σ</text:span>⁺</text:span></text:p>
          <text:list text:style-name="List_20_1">
            <text:list-item>
              <text:p text:style-name="List_20_1_Content"> Iterace bez prázdného řetezce</text:p>
            </text:list-item>
          </text:list>
        </text:list-item>
        <text:list-item>
          <text:p text:style-name="List_20_1_Content"> <text:span text:style-name="Strong_20_Emphasis">Formální jazyk <text:span text:style-name="Emphasis">L</text:span></text:span></text:p>
          <text:list text:style-name="List_20_1">
            <text:list-item>
              <text:p text:style-name="List_20_1_Content"> Jakákoli podmnožina <text:span text:style-name="Emphasis">L</text:span> ⊆ <text:span text:style-name="Emphasis">Σ</text:span><text:span text:style-name="sup">*</text:span>.</text:p>
            </text:list-item>
          </text:list>
        </text:list-item>
        <text:list-item>
          <text:p text:style-name="List_20_1_Content"> <text:span text:style-name="Strong_20_Emphasis">Konkatenace jazyků</text:span></text:p>
          <text:list text:style-name="List_20_1">
            <text:list-item>
              <text:p text:style-name="List_20_1_Content"> Rozumíme binární operaci <text:span text:style-name="Emphasis">L</text:span>₁ . <text:span text:style-name="Emphasis">L</text:span>₂ = {<text:span text:style-name="Emphasis">xy</text:span> | <text:span text:style-name="Emphasis">x</text:span> ∈ <text:span text:style-name="Emphasis">L</text:span>₁ ∧ <text:span text:style-name="Emphasis">y</text:span> ∈ <text:span text:style-name="Emphasis">L</text:span>₂}</text:p>
            </text:list-item>
          </text:list>
        </text:list-item>
        <text:list-item>
          <text:p text:style-name="List_20_1_Content"> <text:span text:style-name="Strong_20_Emphasis">Iterace jazyka</text:span>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. <text:span text:style-name="Emphasis">Lⁿ</text:span>⁻¹, <text:span text:style-name="Emphasis">n</text:span> ≥ 1</text:p>
            </text:list-item>
            <text:list-item>
              <text:p text:style-name="List_20_1_Content"> <text:span text:style-name="Emphasis">L</text:span><text:span text:style-name="sup">*</text:span> = ∪ <text:span text:style-name="Emphasis">Lⁿ</text:span>, <text:span text:style-name="Emphasis">n</text:span> ≥ 0</text:p>
            </text:list-item>
            <text:list-item>
              <text:p text:style-name="List_20_1_Content_Last"> <text:span text:style-name="Emphasis">L</text:span>⁺ = ∪ <text:span text:style-name="Emphasis">Lⁿ</text:span>, <text:span text:style-name="Emphasis">n</text:span> ≥ 1</text:p>
            </text:list-item>
          </text:list>
        </text:list-item>
      </text:list>
      <text:h text:style-name="Heading_20_2" text:outline-level="2"><text:bookmark-start text:name="__RefHeading___gramatika_3"/><text:bookmark-start text:name="gramatika"/>Gramatika<text:bookmark-end text:name="__RefHeading___gramatika_3"/><text:bookmark-end text:name="gramatika"/></text:h>
      <text:p text:style-name="Text_20_body"><text:span text:style-name="Strong_20_Emphasis">Gramatika</text:span> 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onterminálních symbolů (<text:span text:style-name="Strong_20_Emphasis">nonterminálů</text:span>)</text:p>
        </text:list-item>
        <text:list-item>
          <text:p text:style-name="List_20_1_Content"> <text:span text:style-name="Emphasis">Σ</text:span> –  konečná množina terminálních symbolů (<text:span text:style-name="Strong_20_Emphasis">terminálů</text:span>)</text:p>
        </text:list-item>
        <text:list-item>
          <text:p text:style-name="List_20_1_Content"> <text:span text:style-name="Emphasis">P</text:span> – je konečná množina <text:span text:style-name="Strong_20_Emphasis">přepisovacích pravidel</text:span></text:p>
        </text:list-item>
        <text:list-item>
          <text:p text:style-name="List_20_1_Content_Last"> <text:span text:style-name="Emphasis">S</text:span> – <text:span text:style-name="Strong_20_Emphasis">počáteční nonterminál</text:span> <text:span text:style-name="Emphasis">S</text:span> ∈ <text:span text:style-name="Emphasis">N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řepisovací pravidlo</text:span></text:p>
          <text:list text:style-name="List_20_1">
            <text:list-item>
              <text:p text:style-name="List_20_1_Content"> Podmnožina kartézského součinu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 ×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(<text:span text:style-name="Emphasis">a</text:span>, <text:span text:style-name="Emphasis">b</text:span>) ∈ <text:span text:style-name="Emphasis">P</text:span> zapisujeme ve tvaru <text:span text:style-name="Emphasis">a</text:span> → <text:span text:style-name="Emphasis">b</text:span>, kde <text:span text:style-name="Emphasis">a</text:span> je levá strana a <text:span text:style-name="Emphasis">b</text:span> je pravá strana pravid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římá derivace ⇒</text:span></text:p>
          <text:list text:style-name="List_20_1">
            <text:list-item>
              <text:p text:style-name="List_20_1_Content"> Binární relace mezi řetezci <text:span text:style-name="Emphasis">u</text:span> a <text:span text:style-name="Emphasis">v</text:span> která platí pokud můžeme řetezce zapsat jako <text:span text:style-name="Emphasis">u</text:span> = <text:span text:style-name="Emphasis">gad</text:span>, <text:span text:style-name="Emphasis">v</text:span> = <text:span text:style-name="Emphasis">gbd</text:span> a (<text:span text:style-name="Emphasis">a</text:span>, <text:span text:style-name="Emphasis">b</text:span>) ∈ <text:span text:style-name="Emphasis">P</text:span>, tj. pokud lze řetězec <text:span text:style-name="Emphasis">v</text:span> vytvořit z retězce <text:span text:style-name="Emphasis">u</text:span> aplikací jednoho přepisovacího pravidla.</text:p>
            </text:list-item>
          </text:list>
        </text:list-item>
        <text:list-item>
          <text:p text:style-name="List_20_1_Content"> <text:span text:style-name="Strong_20_Emphasis">Derivace ⇒⁺</text:span></text:p>
          <text:list text:style-name="List_20_1">
            <text:list-item>
              <text:p text:style-name="List_20_1_Content"> Tranzitivní uzávěr relace přímé derivace, tj. pokud lze vytvořit řetězec <text:span text:style-name="Emphasis">v</text:span> z řetězce <text:span text:style-name="Emphasis">u</text:span> postupnou aplikací několika přepisovacích pravidel.</text:p>
            </text:list-item>
          </text:list>
        </text:list-item>
        <text:list-item>
          <text:p text:style-name="List_20_1_Content"> <text:span text:style-name="Strong_20_Emphasis">Derivace ⇒<text:span text:style-name="sup">*</text:span></text:span></text:p>
          <text:list text:style-name="List_20_1">
            <text:list-item>
              <text:p text:style-name="List_20_1_Content_Last"> Tranzitivní a reflexivní uzávěr relace přímé derivace, tj. pokud lze vytvořit řetězec <text:span text:style-name="Emphasis">v</text:span> z řeťazca <text:span text:style-name="Emphasis">u</text:span> postupnou aplikací několika přepisovacích pravidel nebo pokud jsou řetězce stej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ětná forma</text:span></text:p>
          <text:list text:style-name="List_20_1">
            <text:list-item>
              <text:p text:style-name="List_20_1_Content"> Řetězec terminálů a nonterminálů, které jsou derivací počátečního nontermínálu</text:p>
            </text:list-item>
          </text:list>
        </text:list-item>
        <text:list-item>
          <text:p text:style-name="List_20_1_Content"> <text:span text:style-name="Strong_20_Emphasis">Věta</text:span></text:p>
          <text:list text:style-name="List_20_1">
            <text:list-item>
              <text:p text:style-name="List_20_1_Content"> Větná forma obsahující pouze terminály</text:p>
            </text:list-item>
          </text:list>
        </text:list-item>
        <text:list-item>
          <text:p text:style-name="List_20_1_Content"> <text:span text:style-name="Strong_20_Emphasis">Jazyk generovaný gramatikou</text:span></text:p>
          <text:list text:style-name="List_20_1">
            <text:list-item>
              <text:p text:style-name="List_20_1_Content_Last"> Množina všech vět, které patří do gramatiky <text:span text:style-name="Emphasis">L</text:span>(<text:span text:style-name="Emphasis">G</text:span>) = {<text:span text:style-name="Emphasis">w</text:span> | <text:span text:style-name="Emphasis">S</text:span> ⇒<text:span text:style-name="sup">*</text:span> <text:span text:style-name="Emphasis">w</text:span> ∧ <text:span text:style-name="Emphasis">w</text:span> ∈ <text:span text:style-name="Emphasis">Σ</text:span><text:span text:style-name="sup">*</text:span>}</text:p>
            </text:list-item>
          </text:list>
        </text:list-item>
      </text:list>
      <text:h text:style-name="Heading_20_2" text:outline-level="2"><text:bookmark-start text:name="__RefHeading___chomskeho_hierarchie_klasifikace_gramatik_4"/><text:bookmark-start text:name="chomskeho_hierarchie_klasifikace_gramatik"/>Chomského hierarchie klasifikace gramatik<text:bookmark-end text:name="__RefHeading___chomskeho_hierarchie_klasifikace_gramatik_4"/><text:bookmark-end text:name="chomskeho_hierarchie_klasifikace_gramatik"/></text:h>
      <text:p text:style-name="Text_20_body">Klasifikace je definována podle tvaru přepisovacích pravidel příslušných gramatik</text:p>
      <text:p text:style-name="Text_20_body">Platí: <text:span text:style-name="Emphasis">L</text:span>₃ ⊂ <text:span text:style-name="Emphasis">L</text:span>₂ ⊂ <text:span text:style-name="Emphasis">L</text:span>₁ ⊂ <text:span text:style-name="Emphasis">L</text:span>₀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ál neopraveno</text:p>
          </table:table-cell>
        </table:table-row>
      </table:table>
      <text:h text:style-name="Heading_20_3" text:outline-level="3"><text:bookmark-start text:name="__RefHeading___typ_0_obecne_neomezene_gramatiky_5"/><text:bookmark-start text:name="typ_0_obecne_neomezene_gramatiky"/>Typ 0 – obecné (neomezené) gramatiky<text:bookmark-end text:name="__RefHeading___typ_0_obecne_neomezene_gramatiky_5"/><text:bookmark-end text:name="typ_0_obecne_neomezene_gramatiky"/></text:h>
      <text:list text:style-name="List_20_1" text:continue-numbering="false">
        <text:list-item>
          <text:p text:style-name="List_20_1_Content_First"> Rekurzivně vyčíslitelné jazyky</text:p>
        </text:list-item>
        <text:list-item>
          <text:p text:style-name="List_20_1_Content"> Turingovy stroje</text:p>
        </text:list-item>
        <text:list-item>
          <text:p text:style-name="List_20_1_Content"> Tvar pravidel: <text:span text:style-name="Emphasis">α</text:span> → <text:span text:style-name="Emphasis">β</text:span></text:p>
          <text:list text:style-name="List_20_1">
            <text:list-item>
              <text:p text:style-name="List_20_1_Content"> <text:span text:style-name="Emphasis">α</text:span> ∈ (<text:span text:style-name="Emphasis">N</text:span> ∪ <text:span text:style-name="Emphasis">Σ</text:span>)<text:span text:style-name="sup">*&lt;/*sup&gt;<text:span text:style-name="Emphasis">N</text:span>(<text:span text:style-name="Emphasis">N</text:span> ∪ <text:span text:style-name="Emphasis">Σ</text:span>)&lt;sup&gt;*&lt;/*sup&gt;
    * <text:span text:style-name="Emphasis">β</text:span> ∈ (<text:span text:style-name="Emphasis">N</text:span> ∪ <text:span text:style-name="Emphasis">Σ</text:span>)&lt;sup&gt;*&lt;/*sup&gt;
==== Typ 1 – kontextové gramatiky ====
  * Kontextové jazyky
  * Kineárně omezené Turingovy stroje
  * <text:span text:style-name="Emphasis">αAβ</text:span> → <text:span text:style-name="Emphasis">αγβ</text:span>, nebo <text:span text:style-name="Emphasis">S</text:span> → <text:span text:style-name="Emphasis">ε</text:span> pokud <text:span text:style-name="Emphasis">ε</text:span> ∈ <text:span text:style-name="Emphasis">L</text:span> a <text:span text:style-name="Emphasis">S</text:span> se nevyskytuje na pravé straně žádného pravidla
    * <text:span text:style-name="Emphasis">A</text:span> ∈ <text:span text:style-name="Emphasis">N</text:span>
    * <text:span text:style-name="Emphasis">α</text:span>, <text:span text:style-name="Emphasis">β</text:span> ∈ (<text:span text:style-name="Emphasis">N</text:span> ∪ <text:span text:style-name="Emphasis">Σ</text:span>)&lt;sup&gt;*</text:span></text:p>
            </text:list-item>
            <text:list-item>
              <text:p text:style-name="List_20_1_Content"> <text:span text:style-name="Emphasis">γ</text:span> ∈ (<text:span text:style-name="Emphasis">N</text:span> ∪ <text:span text:style-name="Emphasis">Σ</text:span>)⁺</text:p>
            </text:list-item>
            <text:list-item>
              <text:p text:style-name="List_20_1_Content_Last"> Nesmí dojít ke zkrácení větné formy</text:p>
            </text:list-item>
          </text:list>
        </text:list-item>
      </text:list>
      <text:h text:style-name="Heading_20_3" text:outline-level="3"><text:bookmark-start text:name="__RefHeading___typ_2_bezkontextove_gramatiky_6"/><text:bookmark-start text:name="typ_2_bezkontextove_gramatiky"/>Typ 2 – bezkontextové gramatiky<text:bookmark-end text:name="__RefHeading___typ_2_bezkontextove_gramatiky_6"/><text:bookmark-end text:name="typ_2_bezkontextove_gramatiky"/></text:h>
      <text:p text:style-name="Text_20_body">* Jazyky: '<text:span text:style-name="Source_20_Text">bezkontextové jazyky</text:span>'
* Automaty: '<text:span text:style-name="Source_20_Text">zásobníkové automaty</text:span>'
* Tvar pravidel:
:&lt;math&gt;A \rightarrow \gamma&lt;/math&gt;
:: &lt;math&gt;A \in N&lt;/math&gt;
:: &lt;math&gt;\gamma \in (N \cup \Sigma)^*&lt;/math&gt;</text:p>
      <text:h text:style-name="Heading_20_3" text:outline-level="3"><text:bookmark-start text:name="__RefHeading___typ_3_prave_leve_linarni_gramatiky_7"/><text:bookmark-start text:name="typ_3_prave_leve_linarni_gramatiky"/>Typ 3 – pravé/levé linární gramatiky<text:bookmark-end text:name="__RefHeading___typ_3_prave_leve_linarni_gramatiky_7"/><text:bookmark-end text:name="typ_3_prave_leve_linarni_gramatiky"/></text:h>
      <text:p text:style-name="Text_20_body">* Jazyky: '<text:span text:style-name="Source_20_Text">regulární jazyky</text:span>'
* Automaty: '<text:span text:style-name="Source_20_Text">konečné automaty</text:span>'
* Tvar pravidel:
:Pravá lineární: &lt;math&gt;A \rightarrow x B&lt;/math&gt; nebo &lt;math&gt;A \rightarrow x&lt;/math&gt;
:Levá lineární: &lt;math&gt;A \rightarrow B x&lt;/math&gt; nebo &lt;math&gt;A \rightarrow x&lt;/math&gt;
:: &lt;math&gt;A, B \in N&lt;/math&gt;
:: &lt;math&gt;x \in \Sigma^*&lt;/math&gt;</text:p>
      <text:h text:style-name="Heading_20_3" text:outline-level="3"><text:bookmark-start text:name="__RefHeading___specialni_podtypy_gramatik_8"/><text:bookmark-start text:name="specialni_podtypy_gramatik"/>Speciální podtypy gramatik<text:bookmark-end text:name="__RefHeading___specialni_podtypy_gramatik_8"/><text:bookmark-end text:name="specialni_podtypy_gramatik"/></text:h>
      <text:h text:style-name="Heading_20_4" text:outline-level="4"><text:bookmark-start text:name="__RefHeading___prave_leve_regularni_gramatiky_9"/><text:bookmark-start text:name="prave_leve_regularni_gramatiky"/>Pravé/levé regulární gramatiky<text:bookmark-end text:name="__RefHeading___prave_leve_regularni_gramatiky_9"/><text:bookmark-end text:name="prave_leve_regularni_gramatiky"/></text:h>
      <text:p text:style-name="Text_20_body">* ekvivalentní gramatikám typu 3
* Tvar pravidel:
:Pravá regulární: &lt;math&gt;A \rightarrow a B&lt;/math&gt; nebo &lt;math&gt;A \rightarrow a&lt;/math&gt;
:Levá regulární: &lt;math&gt;A \rightarrow B a&lt;/math&gt; nebo &lt;math&gt;A \rightarrow a&lt;/math&gt;
:: &lt;math&gt;A, B \in N&lt;/math&gt;
:: &lt;math&gt;a \in \Sigma&lt;/math&gt;</text:p>
      <text:h text:style-name="Heading_20_4" text:outline-level="4"><text:bookmark-start text:name="__RefHeading___linearni_gramatiky_10"/><text:bookmark-start text:name="linearni_gramatiky"/>Lineární gramatiky<text:bookmark-end text:name="__RefHeading___linearni_gramatiky_10"/><text:bookmark-end text:name="linearni_gramatiky"/></text:h>
      <text:p text:style-name="Text_20_body">* podmnožina gramatik typu 2
* Tvar pravidel:
: &lt;math&gt;A \rightarrow x B y&lt;/math&gt; nebo &lt;math&gt;A \rightarrow x&lt;/math&gt;
:: &lt;math&gt;A, B \in N&lt;/math&gt;
:: &lt;math&gt;x, y \in \Sigma^*&lt;/math&gt;</text:p>
      <text:h text:style-name="Heading_20_4" text:outline-level="4"><text:bookmark-start text:name="__RefHeading___deterministicke_bezkontextove_gramatiky_11"/><text:bookmark-start text:name="deterministicke_bezkontextove_gramatiky"/>Deterministické bezkontextové gramatiky<text:bookmark-end text:name="__RefHeading___deterministicke_bezkontextove_gramatiky_11"/><text:bookmark-end text:name="deterministicke_bezkontextove_gramatiky"/></text:h>
      <text:p text:style-name="Text_20_body">* podmnožina typu 2
* jazyky příjamné deterministickým zásobníkovým automatem</text:p>
      <text:h text:style-name="Heading_20_4" text:outline-level="4"><text:bookmark-start text:name="__RefHeading___rekurzivni_gramatiky_12"/><text:bookmark-start text:name="rekurzivni_gramatiky"/>Rekurzivní gramatiky<text:bookmark-end text:name="__RefHeading___rekurzivni_gramatiky_12"/><text:bookmark-end text:name="rekurzivni_gramatiky"/></text:h>
      <text:p text:style-name="Text_20_body">* podmnožina typu 0
* přijímají je '<text:span text:style-name="Source_20_Text">úplné TS</text:span>' (TS, které pro každý vstup rozhodnou - nikdy necyklí)
* všechny kontextové jazyk jsou rekurzivní, ale ne všechny rekurzivní jazyky jsou kontextov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19:37</meta:creation-date>
    <dc:creator>Generated</dc:creator>
    <dc:date>2026-08-05T02::19:37</dc:date>
    <dc:language>en-US</dc:language>
    <meta:editing-cycles>1</meta:editing-cycles>
    <meta:editing-duration>PT0S</meta:editing-duration>
    <dc:title>msz:gramatiky</dc:title>
  </office:meta>
</office:document-meta>
</file>