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p text:style-name="Text_20_body">podalgebry, homomorfismy, přímé součiny, kongruence a faktorové algebry, normální podgrupy a ideály okruhů</text:p>
      <text:p text:style-name="Horizontal_20_Line"/>
      <text:p text:style-name="Text_20_body"><text:a xlink:type="simple" xlink:href="http://wiki.fituska.eu/index.php/Z%C3%A1kladn%C3%AD_algebraick%C3%A9_metody" text:style-name="Internet_20_link" text:visited-style-name="Visited_20_Internet_20_Link"> Fituska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23:17</meta:creation-date>
    <dc:creator>Generated</dc:creator>
    <dc:date>2026-08-05T02::23:17</dc:date>
    <dc:language>en-US</dc:language>
    <meta:editing-cycles>1</meta:editing-cycles>
    <meta:editing-duration>PT0S</meta:editing-duration>
    <dc:title>msz:algebra_metody</dc:title>
  </office:meta>
</office:document-meta>
</file>