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maturita:informatika:programovani"/><text:bookmark-start text:name="__RefHeading___programovani_1"/><text:bookmark-start text:name="programovani"/>Programování<text:bookmark-end text:name="__RefHeading___programovani_1"/><text:bookmark-end text:name="programovani"/></text:h>
      <text:h text:style-name="Heading_20_2" text:outline-level="2"><text:bookmark-start text:name="__RefHeading___algoritmy_2"/><text:bookmark-start text:name="algoritmy"/>Algoritmy<text:bookmark-end text:name="__RefHeading___algoritmy_2"/><text:bookmark-end text:name="algoritmy"/></text:h>
      <text:h text:style-name="Heading_20_3" text:outline-level="3"><text:bookmark-start text:name="__RefHeading___algoritmizace_3"/><text:bookmark-start text:name="algoritmizace"/>Algoritmizace<text:bookmark-end text:name="__RefHeading___algoritmizace_3"/><text:bookmark-end text:name="algoritmizace"/></text:h>
      <text:h text:style-name="Heading_20_4" text:outline-level="4"><text:bookmark-start text:name="__RefHeading___algoritmus_4"/><text:bookmark-start text:name="algoritmus"/>Algoritmus<text:bookmark-end text:name="__RefHeading___algoritmus_4"/><text:bookmark-end text:name="algoritmus"/></text:h>
      <text:list text:style-name="List_20_1" text:continue-numbering="false">
        <text:list-item>
          <text:p text:style-name="List_20_1_Content_First">obecný návod, který přesně, krok za krokem, popisuje akci, kterou musíme provést, abychom vyřešili daný problém </text:p>
          <text:list text:style-name="List_20_1">
            <text:list-item>
              <text:p text:style-name="List_20_1_Content">je to konečná, přesně definovaná posloupnost příkazů, jejíž provedení nám umožní po konečném počtu kroků získat pro přípustné vstupní údaje odpovídající výstupní údaje</text:p>
            </text:list-item>
          </text:list>
        </text:list-item>
        <text:list-item>
          <text:p text:style-name="List_20_1_Content">konečná, přesně definovaná posloupnost příkazů, po jejichž provedení získáme k přípustným vstupním datům odpovídající data výstupní</text:p>
        </text:list-item>
        <text:list-item>
          <text:p text:style-name="List_20_1_Content">logika a řízení</text:p>
          <text:list text:style-name="List_20_1">
            <text:list-item>
              <text:p text:style-name="List_20_1_Content">základní postup výpočtu</text:p>
            </text:list-item>
            <text:list-item>
              <text:p text:style-name="List_20_1_Content">je to prvotní pojem (nemůžeme ho definovat jednoznačně)</text:p>
            </text:list-item>
          </text:list>
        </text:list-item>
        <text:list-item>
          <text:p text:style-name="List_20_1_Content">posloupnost příkazů</text:p>
          <text:list text:style-name="List_20_1">
            <text:list-item>
              <text:p text:style-name="List_20_1_Content">při tvorbě algoritmů musíme vědět, jaké akce umí procesor provést a jak mu provedení těchto akcí předepsat</text:p>
            </text:list-item>
            <text:list-item>
              <text:p text:style-name="List_20_1_Content_Last">ne každý přepis je algorimem</text:p>
            </text:list-item>
          </text:list>
        </text:list-item>
      </text:list>
      <text:h text:style-name="Heading_20_4" text:outline-level="4"><text:bookmark-start text:name="__RefHeading___proces_5"/><text:bookmark-start text:name="proces"/>Proces<text:bookmark-end text:name="__RefHeading___proces_5"/><text:bookmark-end text:name="proces"/></text:h>
      <text:list text:style-name="List_20_1" text:continue-numbering="false">
        <text:list-item>
          <text:p text:style-name="List_20_1_Content_First">postupné provádění příkazů návodu (skládá se z jednotlivých dílčích činností)</text:p>
          <text:list text:style-name="List_20_1">
            <text:list-item>
              <text:p text:style-name="List_20_1_Content">podle jednoho návodu může probíhat více různých procesů</text:p>
            </text:list-item>
            <text:list-item>
              <text:p text:style-name="List_20_1_Content_Last">procesor musí návodu rozumět a umět provádět popisované akce</text:p>
            </text:list-item>
          </text:list>
        </text:list-item>
      </text:list>
      <text:h text:style-name="Heading_20_4" text:outline-level="4"><text:bookmark-start text:name="__RefHeading___procesor_6"/><text:bookmark-start text:name="procesor"/>Procesor<text:bookmark-end text:name="__RefHeading___procesor_6"/><text:bookmark-end text:name="procesor"/></text:h>
      <text:list text:style-name="List_20_1" text:continue-numbering="false">
        <text:list-item>
          <text:p text:style-name="List_20_1_Content_First">realizuje proces</text:p>
        </text:list-item>
        <text:list-item>
          <text:p text:style-name="List_20_1_Content_Last">musí návodu rozumět a umět provádět popisované akce</text:p>
        </text:list-item>
      </text:list>
      <text:h text:style-name="Heading_20_4" text:outline-level="4"><text:bookmark-start text:name="__RefHeading___prikaz_7"/><text:bookmark-start text:name="prikaz"/>Příkaz<text:bookmark-end text:name="__RefHeading___prikaz_7"/><text:bookmark-end text:name="prikaz"/></text:h>
      <text:list text:style-name="List_20_1" text:continue-numbering="false">
        <text:list-item>
          <text:p text:style-name="LastListParagraph_List_20_1_Content_First">popis akce</text:p>
        </text:list-item>
      </text:list>
      <text:h text:style-name="Heading_20_4" text:outline-level="4"><text:bookmark-start text:name="__RefHeading___akce_8"/><text:bookmark-start text:name="akce"/>Akce<text:bookmark-end text:name="__RefHeading___akce_8"/><text:bookmark-end text:name="akce"/></text:h>
      <text:list text:style-name="List_20_1" text:continue-numbering="false">
        <text:list-item>
          <text:p text:style-name="LastListParagraph_List_20_1_Content_First">činnost, která má konečné trvání a přesně definovaný účinek</text:p>
        </text:list-item>
      </text:list>
      <text:h text:style-name="Heading_20_3" text:outline-level="3"><text:bookmark-start text:name="__RefHeading___vlastnosti_algoritmu_9"/><text:bookmark-start text:name="vlastnosti_algoritmu"/>Vlastnosti algoritmu<text:bookmark-end text:name="__RefHeading___vlastnosti_algoritmu_9"/><text:bookmark-end text:name="vlastnosti_algoritmu"/></text:h>
      <text:list text:style-name="List_20_1" text:continue-numbering="false">
        <text:list-item>
          <text:p text:style-name="List_20_1_Content_First"><text:span text:style-name="Strong_20_Emphasis">Determinovanost</text:span> (jednoznačnost) – jednotlivé kroky algoritmu a pořadí, v jakém jsou prováděny jsou jednoznačně určeny (⇒ při stejných počátečních hodnotách dostaneme vždy stejný výsledek)</text:p>
        </text:list-item>
        <text:list-item>
          <text:p text:style-name="List_20_1_Content"><text:span text:style-name="Strong_20_Emphasis">Hromadnost</text:span> – algoritmus lze použít pro řešení obecné úlohy (zapsat v jakékoli symbolice)</text:p>
        </text:list-item>
        <text:list-item>
          <text:p text:style-name="List_20_1_Content_Last"><text:span text:style-name="Strong_20_Emphasis">Rezultativnost</text:span> (Konečnost) – postup řešení vede po konečném počtu kroků vždy k výsledku</text:p>
        </text:list-item>
      </text:list>
      <text:h text:style-name="Heading_20_3" text:outline-level="3"><text:bookmark-start text:name="__RefHeading___promenna_10"/><text:bookmark-start text:name="promenna"/>Proměnná<text:bookmark-end text:name="__RefHeading___promenna_10"/><text:bookmark-end text:name="promenna"/></text:h>
      <text:h text:style-name="Heading_20_4" text:outline-level="4"><text:bookmark-start text:name="__RefHeading___operacni_pamet_11"/><text:bookmark-start text:name="operacni_pamet"/>Operační paměť<text:bookmark-end text:name="__RefHeading___operacni_pamet_11"/><text:bookmark-end text:name="operacni_pamet"/></text:h>
      <text:list text:style-name="List_20_1" text:continue-numbering="false">
        <text:list-item>
          <text:p text:style-name="LastListParagraph_List_20_1_Content_First">je rozdělena na byty</text:p>
        </text:list-item>
      </text:list>
      <text:h text:style-name="Heading_20_4" text:outline-level="4"><text:bookmark-start text:name="__RefHeading___bity_12"/><text:bookmark-start text:name="bity"/>Bity<text:bookmark-end text:name="__RefHeading___bity_12"/><text:bookmark-end text:name="bity"/></text:h>
      <text:list text:style-name="List_20_1" text:continue-numbering="false">
        <text:list-item>
          <text:p text:style-name="LastListParagraph_List_20_1_Content_First">slučují se po 8 do bytů</text:p>
        </text:list-item>
      </text:list>
      <text:h text:style-name="Heading_20_4" text:outline-level="4"><text:bookmark-start text:name="__RefHeading___byty_13"/><text:bookmark-start text:name="byty"/>Byty<text:bookmark-end text:name="__RefHeading___byty_13"/><text:bookmark-end text:name="byty"/></text:h>
      <text:list text:style-name="List_20_1" text:continue-numbering="false">
        <text:list-item>
          <text:p text:style-name="LastListParagraph_List_20_1_Content_First">nejmenší jednotka, na kterou můžeme ukládat</text:p>
        </text:list-item>
      </text:list>
      <text:h text:style-name="Heading_20_4" text:outline-level="4"><text:bookmark-start text:name="__RefHeading___promenna_14"/><text:bookmark-start text:name="promenna1"/>Proměnná<text:bookmark-end text:name="__RefHeading___promenna_14"/><text:bookmark-end text:name="promenna1"/></text:h>
      <text:list text:style-name="List_20_1" text:continue-numbering="false">
        <text:list-item>
          <text:p text:style-name="List_20_1_Content_First">objekt, který má pevně stanovené označení (identifikátor) a nese určitou hodnotu</text:p>
          <text:list text:style-name="List_20_1">
            <text:list-item>
              <text:p text:style-name="List_20_1_Content_Last">hodnota se může v průběhu procesu měnit</text:p>
            </text:list-item>
          </text:list>
        </text:list-item>
      </text:list>
      <text:h text:style-name="Heading_20_4" text:outline-level="4"><text:bookmark-start text:name="__RefHeading___identifikator_15"/><text:bookmark-start text:name="identifikator"/>Identifikátor<text:bookmark-end text:name="__RefHeading___identifikator_15"/><text:bookmark-end text:name="identifikator"/></text:h>
      <text:list text:style-name="List_20_1" text:continue-numbering="false">
        <text:list-item>
          <text:p text:style-name="List_20_1_Content_First">skládá se z písmen a číslic a jiných povolených znaků (začíná vždy písmenem)</text:p>
          <text:list text:style-name="List_20_1">
            <text:list-item>
              <text:p text:style-name="List_20_1_Content_Last">označení (jméno) proměnné</text:p>
            </text:list-item>
          </text:list>
        </text:list-item>
      </text:list>
      <text:h text:style-name="Heading_20_4" text:outline-level="4"><text:bookmark-start text:name="__RefHeading___vyraz_16"/><text:bookmark-start text:name="vyraz"/>Výraz<text:bookmark-end text:name="__RefHeading___vyraz_16"/><text:bookmark-end text:name="vyraz"/></text:h>
      <text:list text:style-name="List_20_1" text:continue-numbering="false">
        <text:list-item>
          <text:p text:style-name="LastListParagraph_List_20_1_Content_First">přepis pro získání hodnoty (konstanta, aritmetický výraz, …)</text:p>
        </text:list-item>
      </text:list>
      <text:h text:style-name="Heading_20_3" text:outline-level="3"><text:bookmark-start text:name="__RefHeading___prikazy_17"/><text:bookmark-start text:name="prikazy"/>Příkazy<text:bookmark-end text:name="__RefHeading___prikazy_17"/><text:bookmark-end text:name="prikazy"/></text:h>
      <text:h text:style-name="Heading_20_4" text:outline-level="4"><text:bookmark-start text:name="__RefHeading___prirazovaci_prikaz_18"/><text:bookmark-start text:name="prirazovaci_prikaz"/>Přiřazovací příkaz<text:bookmark-end text:name="__RefHeading___prirazovaci_prikaz_18"/><text:bookmark-end text:name="prirazovaci_prikaz"/></text:h>
      <text:p text:style-name="Text_20_body">přiřazovací znaménko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:</text:span><text:span text:style-name="highlight_sy3">=</text:span></text:p>
          </table:table-cell>
        </table:table-row>
      </table:table>
      <text:p text:style-name="Text_20_body">přiřazovací příka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oměnná <text:span text:style-name="highlight_sy1">:</text:span><text:span text:style-name="highlight_sy3">=</text:span> výraz</text:p>
          </table:table-cell>
        </table:table-row>
      </table:table>
      <text:h text:style-name="Heading_20_4" text:outline-level="4"><text:bookmark-start text:name="__RefHeading___prikaz_vstupu_19"/><text:bookmark-start text:name="prikaz_vstupu"/>Příkaz vstupu<text:bookmark-end text:name="__RefHeading___prikaz_vstupu_19"/><text:bookmark-end text:name="prikaz_vstupu"/></text:h>
      <text:p text:style-name="Text_20_body">read/readln (seznam proměnných)</text:p>
      <text:h text:style-name="Heading_20_4" text:outline-level="4"><text:bookmark-start text:name="__RefHeading___prikaz_vystupu_20"/><text:bookmark-start text:name="prikaz_vystupu"/>Příkaz výstupu<text:bookmark-end text:name="__RefHeading___prikaz_vystupu_20"/><text:bookmark-end text:name="prikaz_vystupu"/></text:h>
      <text:p text:style-name="Text_20_body">write/writeln (seznam proměnných/'text na vystup')</text:p>
      <text:h text:style-name="Heading_20_3" text:outline-level="3"><text:bookmark-start text:name="__RefHeading___zpusoby_zapisu_algoritmu_21"/><text:bookmark-start text:name="zpusoby_zapisu_algoritmu"/>Způsoby zápisu algoritmu<text:bookmark-end text:name="__RefHeading___zpusoby_zapisu_algoritmu_21"/><text:bookmark-end text:name="zpusoby_zapisu_algoritmu"/></text:h>
      <text:list text:style-name="List_20_1" text:continue-numbering="false">
        <text:list-item>
          <text:p text:style-name="List_20_1_Content_First">Slovně – v přirozeném jazyce popřípadě s matematickými vzorci</text:p>
        </text:list-item>
        <text:list-item>
          <text:p text:style-name="List_20_1_Content">Graficky – vývojový diagram</text:p>
        </text:list-item>
        <text:list-item>
          <text:p text:style-name="List_20_1_Content_Last">Programovacím jazykem (vyšším, nižším-strojovým kódem, pseudokódem)</text:p>
        </text:list-item>
      </text:list>
      <text:h text:style-name="Heading_20_3" text:outline-level="3"><text:bookmark-start text:name="__RefHeading___vyvojove_diagramy_22"/><text:bookmark-start text:name="vyvojove_diagramy"/>Vývojové diagramy<text:bookmark-end text:name="__RefHeading___vyvojove_diagramy_22"/><text:bookmark-end text:name="vyvojove_diagramy"/></text:h>
      <text:p text:style-name="Text_20_body"><text:span text:style-name="Emphasis">jazyk vývojových diagramů je normalizován a přehled značek lze nalézt na internetu</text:span></text:p>
      <text:h text:style-name="Heading_20_3" text:outline-level="3"><text:bookmark-start text:name="__RefHeading___strukturovane_programovani_23"/><text:bookmark-start text:name="strukturovane_programovani"/>Strukturované programování<text:bookmark-end text:name="__RefHeading___strukturovane_programovani_23"/><text:bookmark-end text:name="strukturovane_programovani"/></text:h>
      <text:p text:style-name="Text_20_body">Zásady pro snadnou modifikovatelnost a přehlednost metod:</text:p>
      <text:list text:style-name="List_20_1" text:continue-numbering="false">
        <text:list-item>
          <text:p text:style-name="List_20_1_Content_First"><text:span text:style-name="Strong_20_Emphasis">Metoda shora dolů</text:span> – složitější problém rozdělíme na jednodušší, které pak samostatně řešíme:</text:p>
          <text:list text:style-name="Numbering_20_1">
            <text:list-item>
              <text:p text:style-name="Numbering_20_1_Content">Úlohu postupně rozkládáme na jednodušší, takto postupujeme tak dlouho, dokud je to třeba</text:p>
            </text:list-item>
            <text:list-item>
              <text:p text:style-name="Numbering_20_1_Content">Nejprve určíme podobu vstupních a výstupních dat, pak sestavíme hrubý vývojový diagram (hlavní program)</text:p>
            </text:list-item>
            <text:list-item>
              <text:p text:style-name="Numbering_20_1_Content">Podle něj budeme úlohu dále rozkládat</text:p>
            </text:list-item>
            <text:list-item>
              <text:p text:style-name="Numbering_20_1_Content">Při rozkladu se používají pouze doporučené struktury (Posloupnost, Větvení, Cyklus)</text:p>
            </text:list-item>
            <text:list-item>
              <text:p text:style-name="Numbering_20_1_Content">Prvky struktur mohou být opět tvořeny strukturami</text:p>
            </text:list-item>
          </text:list>
        </text:list-item>
        <text:list-item>
          <text:p text:style-name="List_20_1_Content"><text:span text:style-name="Strong_20_Emphasis">Posloupnost</text:span> – posloupnost příkazů uzavřená mezi Begin a End (do složených závorek atp.)</text:p>
        </text:list-item>
        <text:list-item>
          <text:p text:style-name="List_20_1_Content"><text:span text:style-name="Strong_20_Emphasis">Větvení</text:span> – If (if podmínka then příkaz else příkaz;) Case (case řídící proměnná of : příkaz_1; 2:příkaz_2; …)  </text:p>
        </text:list-item>
        <text:list-item>
          <text:p text:style-name="List_20_1_Content"><text:span text:style-name="Strong_20_Emphasis">Cyklus</text:span></text:p>
          <text:list text:style-name="List_20_1">
            <text:list-item>
              <text:p text:style-name="List_20_1_Content">S podmínkou na začátku – While: While podmínka do Příkaz; (Dokud platí podmínka, prováděj příkaz)</text:p>
            </text:list-item>
            <text:list-item>
              <text:p text:style-name="List_20_1_Content">S podmínkou na konci – Repeat: Repeat Příkaz until podmínka; (Prováděj příkaz, dokud neplatí podmínka)</text:p>
            </text:list-item>
            <text:list-item>
              <text:p text:style-name="List_20_1_Content_Last">S určeným počtem opakování – For: For řídící proměnná := počáteční hodnota to/downto koncová hodnota do Příkaz/Posloupnost příkazů (Prováděj dokud pokud je ř. prom. v intervalu &lt;poč. hodnota; konc. hodnota&gt;)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*Jeden začátek, jeden konec</text:p>
      <text:p text:style-name="Text_20_body">*Rozlišování vstupních, výstupních a pomocných proměnných</text:p>
      <text:p text:style-name="Text_20_body">*Každá struktura má jeden vstup a výstup</text:p>
      <text:p text:style-name="Text_20_body">Při řešení úlohy ji musíme specifikovat:</text:p>
      <text:p text:style-name="Text_20_body">*Musíme znát vstupní údaje a vědět, co chceme získat (délka strany čtverce a, jeho objem a povrch)
*Vstupní hodnoty (známé před začátkem řešení) musí být procesoru dodány v průběhu realizace procesu, nemohou být libovolné, musí splňovat vstupní podmínku (a &gt;0, a je celé číslo)
*Výstupní hodnoty zadáváme pomocí výstupní podmínky, kterou musí splňovat (Objem = a^3, Povrch = 6a^2)</text:p>
      <text:p text:style-name="Text_20_body">Verifikace a testování</text:p>
      <text:p text:style-name="Text_20_body">Verifikace Algoritmu = ověření správností algoritmu (např pomoc testovacích/trasovacích tabulek)</text:p>
      <text:p text:style-name="Text_20_body">Trasovací tabulka – do záhlaví tabulky zapíšeme hodnoty proměnné a pod ně zapisujeme hodnoty proměnných, které se po provedení příslušného kroku změnily (jako krokování na papíře). Neslouží k důkazu správnosti algoritmu!</text:p>
      <text:p text:style-name="Text_20_body">Programovací jazyk</text:p>
      <text:p text:style-name="Text_20_body">Při sestavování programů pro řešení konkrétní úlohy řešíme dva základní okruhy:
1)Sestavit algoritmus (nalézt postup vedoucí k řešení úlohy)
2)určit, jakými objekty v programu budou reprezentována data</text:p>
      <text:p text:style-name="Text_20_body">⇒Programovací jazyk musí poskytnout:
1)Prostředky pro formulaci příkazů k provedení akcí
2)Prostředky pro popis dat</text:p>
      <text:p text:style-name="Text_20_body">Abeceda jazyka (Pascal)
a) písmena latinské abecedy (a-z)
b) číslice desítkové soustavy (0-9)
c) speciální symboly (operátory, čárky, tečky, …)</text:p>
      <text:p text:style-name="Text_20_body">Z nich tvoříme na lexikální (slovotvorné) úrovni lexikální jednotky=elementy (podobně jako v mateřštině slova).
Lexikální jednotky mohou být:</text:p>
      <text:p text:style-name="Text_20_body">1)Klíčová slova – domluvená slova používaná v programu, chápou se jako nedělitelný symbol (jediný znak)
2)Identifikátory – veškerá označení (jména objektů, proměnných, konstant, programů, datových typů, procedur, fcí, …)   </text:p>
      <text:list text:style-name="List_20_1" text:continue-numbering="false">
        <text:list-item>
          <text:p text:style-name="List_20_1_Content_First">Jako identifikátor nelze použít klíčové slovo!</text:p>
        </text:list-item>
        <text:list-item>
          <text:p text:style-name="List_20_1_Content">Jedním identifikátorem nelze označit dva různé objekty v jednom bloku!</text:p>
        </text:list-item>
        <text:list-item>
          <text:p text:style-name="List_20_1_Content_Last">Standardní identifikátor – význam je definován jazykem, je předepsaný</text:p>
        </text:list-item>
      </text:list>
      <text:p text:style-name="Text_20_body">3)Čísla – zapisujeme v desítkové (i šestnáctkové) soustavě.
známe celá čísla ve tvaru se znaménkem/bez znaménka
nebo reálná čísla, která zapisujeme buď v desetinném nebo semilogaritmickém tvaru
4)Řetěz – posloupnost znaků uzavřená mezi apostrofy ('například když vypisujeme uživateli')</text:p>
      <text:p text:style-name="Text_20_body">5)+Oddělovače lexikálních jednotek: mezera, přechod na nový řádek, komentář (libovolná posloupnost znaků uzavřená do složených závorek/mezi jednoduchou závorku a hvězdičku/za dvěma lomítky do konce řádku atp)</text:p>
      <text:p text:style-name="Text_20_body">Výraz
=Předpis pro výpočet hodnoty
-Může být na různých přesně definovaných místech
-může obsahovat
a) operandy (proměnné, konstanty, funkce, …)
b) operátory (+, -, *, div, mod, …)
c) závorky (jen kulaté) 
-může být
a) aritmetický výraz ⇒ hodnotou je číslo
b) logický výraz ⇒ hodnotou je logická hodnota (true/false)</text:p>
      <text:p text:style-name="Text_20_body">Syntaxe (Syntaktická pravidla; Syntax error)
-pravidla pro vytvoření přípustných zápisů v daném jazyce</text:p>
      <text:p text:style-name="Text_20_body">Sémantika (Sémantická pravidla)
-pravidla, určující jaký význam má syntakticky správně vytvořený zápis</text:p>
      <text:p text:style-name="Text_20_body">Priorita operátorů</text:p>
      <text:p text:style-name="Text_20_body">1)NOT
2)*, /, div, mod, AND
3)+, -, OR
4)=, &lt;, &gt;, &lt;&gt;, ⇐, ⇒ (relační operátory)</text:p>
      <text:p text:style-name="Text_20_body">Struktura programu</text:p>
      <text:p text:style-name="Text_20_body">Program = Hlavička + Blok (Tělo)</text:p>
      <text:p text:style-name="Text_20_body">Hlavička = Program a identifikátor programu</text:p>
      <text:p text:style-name="Text_20_body">Blok (Tělo) = část deklarací a definicí + příkazová část programu</text:p>
      <text:p text:style-name="Preformatted_20_Text"><text:s text:c="17"/>= každý program, procedura, funkce<text:line-break/><text:s text:c="17"/>- každý příkaz je ukončen středníkem, za posledním Endem programu je tečka</text:p>
      <text:p text:style-name="Text_20_body">Část definicí a deklarací – definují se zde proměnné, typy, konstanty, podprogramy, …</text:p>
      <text:p text:style-name="Text_20_body">Příkazová část programu – posloupnost příkazů uzavřená mezi Begin a End</text:p>
      <text:p text:style-name="Text_20_body">Programovací jazyk Pascal</text:p>
      <text:p text:style-name="Text_20_body">Příkazy v Pascalu</text:p>
      <text:p text:style-name="Text_20_body">Příkaz – předpis pro prováděnou akci</text:p>
      <text:p text:style-name="Text_20_body">z hlediska funkce:
a) Příkazy k provedení základů
b) Příkazy určující pořadí provádění dalších příkazů
Pořadí provádění příkazů určujeme
1)pomocí příkazu skoku (GoTo – většinou se jeho používání snažíme vyhnout pro přehlednost)
2)Strukturovanými příkazy (např cyklů)</text:p>
      <text:p text:style-name="Text_20_body">z hlediska strukturovanosti:
a) jednoduché – takové příkazy, které neobsahují jiné příkazy
b) strukturované – obsahují další příkaz(y)</text:p>
      <text:p text:style-name="Text_20_body">Jednoduché příkazy</text:p>
      <text:p text:style-name="Text_20_body">Přiřazovací příkaz
proměnná := výraz
-nejprve se vypočítá výraz na pravé straně a poté se hodnota přiřadí do proměnné vlevo
-proměnná i výraz musí být stejného typu </text:p>
      <text:p text:style-name="Text_20_body">Příkaz vstupu (čtení)
read (seznam proměnných) 
-hodnota na vstupu se přiřadí proměnné uvedené jako parametr (musí být stejného typu)
readln (seznam parametrů)
-přečte ze vstupu všechno, co na něm aktuálně je, co patří do proměnné do ní uloží a zbytek zahodí</text:p>
      <text:p text:style-name="Text_20_body">Příkaz výstupu (výpis)
write (seznam proměnných) nebo ('text')
-parametrem je buď proměnná nebo řetěz (posloupnost znaků uzavřená mezi apostrofy)
-vypíše na výstup svůj parametr
writeln (seznam proměnných) nebo ('text')
-po výpise „odřádkuje“ a příští výpis se píše na nový řádek</text:p>
      <text:p text:style-name="Text_20_body">Prázdný příkaz
;
-nevykoná žádnou akci, ale může znehodnotit příkaz za ním následující
před end nemusíme psát středník (prázdný příkaz se provede a end to nijak neohrozí)
před until nebo else středník nesmíme napsat, protože to jsou jen části příkazů (If a repeat) a středník příkaz ukončuje, tedy by se zbytek příkazu neprovedl a program by přeskočil na začátek následujícího příkazu</text:p>
      <text:p text:style-name="Text_20_body">Strukturované příkazy</text:p>
      <text:p text:style-name="Text_20_body">1)Příkaz složený
2)Příkazy podmíněné
3)Příkazy cyklů</text:p>
      <text:p text:style-name="Text_20_body">Příkaz složený
Begin Příkaz_1; Příkaz_2; … Příkaz_n end;
=Posloupnost příkazů uzavřená mezi Begin a end
-program jej chápe jako jeden příkaz a můžeme jej tedy použít ve všech příkazech</text:p>
      <text:p text:style-name="Text_20_body">Příkazy podmíněné
1)If 
a) neúplný: If Podmínka then Příkaz
b) úplný: If Podmínka then Příkaz</text:p>
      <text:p text:style-name="Preformatted_20_Text"><text:s text:c="34"/>else Příkaz_2;</text:p>
      <text:p text:style-name="Text_20_body">-Podmínku tvoří logický výraz (může být vyjádřena zápisem relace s použitím relačních operátorů)</text:p>
      <text:p text:style-name="Text_20_body">2)Case
Case řídící proměnná of 1: Příkaz_1</text:p>
      <text:p text:style-name="Preformatted_20_Text"><text:s text:c="52"/>2: Příkaz_2 …<text:line-break/><text:s text:c="52"/>n: Příkaz_n<text:line-break/><text:s text:c="13"/>end;</text:p>
      <text:p text:style-name="Text_20_body">-Při vícenásobném větvení
-řídící proměnná je většinou typu integer (může však být jakéhokoli jiného, ten se však musí shodovat se znaky, které určují, který příkaz se bude provádět)</text:p>
      <text:p text:style-name="Text_20_body">Příkazy cyklů
-umožňují opakované provádění (posloupnosti) příkazů</text:p>
      <text:p text:style-name="Text_20_body">1)While: While Podmínka do Příkaz; (Dokud platí podmínka, prováděj příkaz)
-S podmínkou na začátku
2)Repeat: Repeat Příkaz until Podmínka; (Prováděj příkaz, dokud neplatí podmínka)
-S podmínkou na konci
3)For: For řídící proměnná := počáteční hodnota to/downto koncová hodnota do Příkaz/Posloupnost příkazů (Prováděj dokud pokud je řídící proměnná v intervalu &lt;počáteční hodnota; koncová hodnota&gt;)
-S určeným počtem opakování 
-to pro stoupající cyklus, downto pro klesající cyklus
-Poč. a konc. hodnota musí být stejného typu jako řídící proměnná (ordinárního)
-Vypočítají se výrazy (jedinkrát) a řídící proměnné se přiřadí počáteční hodnota (první vstup ze shora, následně už jen z boku-pro diagram)
-Je zakázáno měnit hodnotu řídící proměnné uvnitř cyklu
-po skončení cyklu je hodnota řídící proměnné nedefinovaná</text:p>
      <text:p text:style-name="Text_20_body">Datové typy</text:p>
      <text:p text:style-name="Text_20_body">Datový typ 
-určuje, jakých (z jakého oboru) hodnot bude proměnná nabývat. 
Každá proměnná může nabývat pouze určitých hodnot (V Pascalu musí být předem definována=určeno jakých typů může nabývat)
je určen:
1)množinou přípustných hodnot (celá čísla, reálná čísla, true/false, znaky, …)
2)množinou přípustných operací (závislé od datového typu-to pro co je obor uzavřený)
3)identifikátorem (jméno)</text:p>
      <text:p text:style-name="Text_20_body">je definován:
1)jazykem - předdefinován
2)programátorem v programu</text:p>
      <text:p text:style-name="Text_20_body">může být:
1)ordinální – můžeme určit, jaký prvek bude následovat či předcházet
2)neordinální – nelze určit, jaký prvek je předchůdcem či následníkem daného prvku</text:p>
      <text:p text:style-name="Text_20_body">Typ (v Pascalu) může být:
1)jednoduchý
a) standardní (integer, real, boolean, char)
b) programátorem definovaný (výčtový typ, typ interval)
2)strukturovaný (pole, záznam, množina, soubor)
3)ukazatel</text:p>
      <text:p text:style-name="Text_20_body">Ordinální typy
-množina hodnot je uspořádaná: pro každé dvě hodnoty lze určit, která je větší (menší)
-každé hodnotě je přiřazeno ordinální číslo
-můžeme určit následující a předcházející hodnotu
-jsou pro ně definovány standardní fce:	
1)ord – přiřazuje každé hodnotě její ordinální číslo [ord (8) – ord (0) = 8; ord (0) = 48; ord (true) = 1]
2)succ – určuje následníka (následující hodnotu v dané množině) [succ (false) = true; succ (3) = 4 ]
3)pred – určuje předchůdce [pred (false) není definován; pred (true) = false]
-ordinální číslo – pořadové číslo hodnoty v množině přípustných hodnot
-ordinálními typy jsou všechny, krom real</text:p>
      <text:p text:style-name="Text_20_body">Jednoduché typy:</text:p>
      <text:p text:style-name="Text_20_body">4 základní předdefinované (standardní) typy:	</text:p>
      <text:p text:style-name="Text_20_body">1)Integer (celá čísla; +, -, …)
2)Real (desetinná čísla; +, -, *, …; není ordinální!) 
3)boolean (logické hodnoty; AND, OR, …)
4)char (znakové hodnoty)</text:p>
      <text:p text:style-name="Text_20_body">*Integer
množina příp. hodnot: množina celých čísel zobrazitelná v počítači
-Konstanta MAXINT: hodnota největšího zobrazitelného čísla
-Oblast přetečení: oblast mimo rozsah zobrazitelných hodnot
množina příp. operací: aritmetické (+, -, *, div, mod; výsledek nemusí být integer) relační (&lt;, ⇐, ==, &lt;&gt;, ⇒, &gt;)</text:p>
      <text:p text:style-name="Text_20_body">*Real
množina příp. hodnot: množina reálných čísel zobrazitelná v počítači (oblast mimo tento rozsah je oblast přetečení)
množina příp. operací: aritmetické (+, -, *, div, mod; výsledek je typu real) relační (&lt;, ⇐, ==, &lt;&gt;, ⇒, &gt;)
-možnosti zápisu desetinného čísla
1)desetinný tvar (číslo s desetinnou tečkou)
2)semilogaritmický tvar
-tvar: mantisa E exponent (5E+4 „pětkrát deset na čtvrtou“)
-mantisa-celé číslo (nebo číslo reálné v desetinném tvaru) vyjadřující násobek desítky na x-tou
-exponent-celé číslo, vyjadřující stupeň mocniny (nakolikátou)
Převod hodnot 
1)integer → real - provádí se automaticky (za tečku se přidají nuly)
2)real → integer – musíme zaokrouhlit nebo odseknout desetinnou část, neprovádí se automaticky</text:p>
      <text:p text:style-name="Text_20_body">*Boolean
množina příp. hodnot: true/false {true (1) &gt; false (0)}
množina příp. operací: relační (&lt;, ⇐, ==, &lt;&gt;, ⇒, &gt;), logické (NOT, AND, OR) </text:p>
      <text:p text:style-name="Text_20_body">*Char
množina příp. hodnot: množina všech přípustných znaků (uspořádaná množina hodnot určená implementací – ASCII)
některé znaky jsou nezobrazitelné
množina příp. operací: relační operace
standardní fce: ord, chr, před, succ; </text:p>
      <text:p text:style-name="Text_20_body">Typy zavedené programátorem:</text:p>
      <text:p text:style-name="Text_20_body">Nový typ se v programu zavádí popisem: 
1)bez pojmenování v deklaraci proměnné
2)v části definicí typů s pojmenováním	
{Program …
type ident = …
Var … }
1) typ výčtový – vypíšeme prvky {type ident = (červená a modrá)}
2) typ interval – uvedeme interval {type ident = 1..10}</text:p>
      <text:p text:style-name="Text_20_body">*Výčtový typ
-definuje se výčtem hodnot
definice: type (klíčové slovo) SEMAFOR (identifikátor) = (Zelená, žlutá, červená) (výčet, popis); 
-hodnoty výčtového typu nelze číst ani zobrazit</text:p>
      <text:p text:style-name="Text_20_body">*Typ interval
-proměnná nabývá hodnot z intervalu hodnot jiného (hostitelského) typu
-popis typu:  
type ident = konstanta1..konstanta2 
-konstanta1 se nazývá horní mez, konstanta2 dolní mez (nemusí být jen kladné)
-hostitelský typ - typ, ze kterého je interval vybírán, určen typem konstant
-pro typ interval jsou definovány stejné operace a fce jako pro hostitelský typ</text:p>
      <text:p text:style-name="Text_20_body">Strukturované typy:</text:p>
      <text:p text:style-name="Text_20_body">*Pole (Array, matrix, …)
-datová struktura skládající se z pevného počtu složek stejného typu (homogenní) uspořádaných v jednom či více rozměrech
-složky pole označujeme identifikátorem pole a indexy
popis typu: type array [typ indexu] of typ složky
-typ indexu musí být ordinální
-typ složky je libovolný 
-typ indexů i složky může být zadán popisem typu ([1..7]) nebo identifikátorem typu (měsíc = 1..12; of měsíc)
-v případě užití definice [1…N] musí být N konstantou, není to proměnná 
-složky = indexované proměnné 
-typ indexu musí být ordinální
-nelze je přečíst nebo vypsat zároveň (For)</text:p>
      <text:p text:style-name="Text_20_body">*Řetěz (String)
-posloupnost znaků (max 255)
-v nultém bytu je uložen znak s ordinálním číslem odpovídajícímu aktuální délce řetězu (při zřetězení se automaticky mění)
popis typu: type jméno = string [možné omezení počtu znaků] 
Ve standardním Packalu je popis typu řetěz: Packed array [1..n] of char
-lze přečíst zároveň
-k jednotlivým znakům lze přistupovat také pomocí indexů (jako u pole; Pozor na nultý byte!)
-do čísla, jež vyjadřuje omezení počtu znaků se nepočítá nultý byte
-přípustné operace
1)zřetězení
2)relační (porovnávají se ordinální čísla)</text:p>
      <text:p text:style-name="Text_20_body">*Záznam
-heterogenní strukturovaný datový typ (může se skládat ze složek různého typu) o pevném počtu složek
složky typu záznam se nazývají položky a označují se identifikátory
popis typu: 
Student = record
jméno: String[20];
věk:integer;
propadl:boolean;
end;
Var S :Student;
read (S.jméno) (tečková notace: S=identifikátor proměnné, jméno=identifikátor položky)
-abychom nemuseli opisovat identifikátor proměnné, použijeme WITH
popis: WITH S do Begin</text:p>
      <text:p text:style-name="Preformatted_20_Text"><text:s text:c="28"/>read (jméno);<text:line-break/><text:s text:c="28"/>read (věk);<text:line-break/><text:s text:c="28"/>end;<text:s text:c="10"/></text:p>
      <text:p text:style-name="Text_20_body">-pozor na práci s boolean</text:p>
      <text:p text:style-name="Text_20_body">*Case
-pro strukturované větvení
-skládá se z výrazů ordinálního typu a seznamu příkazů, z nichž každému předchází jedna nebo více konstant
popis typu: 
Case výraz ord. typu of 
konstanta1:P1
konstanta2:P2
…
konstantaN:PN
else PX
end;
-nejprve se vyhodnotí výraz ordinálního typu a pak se provede příkaz, před kterým je uvedena konstanta odpovídající hodnoty
Pokud se hodnota ordinálního výrazu neshoduje s žádnou z konstant tak se:
1)neprovede nic
2)provede příkaz za else</text:p>
      <text:p text:style-name="Text_20_body">Standardní funkce</text:p>
      <text:p text:style-name="Text_20_body">abs (A)
výsledek (hodnota fce): absolutní hodnota argumentu
typ argumentu A: integer (real)
typ výsledku: integer (real)
sqr
výsledek (hodnota fce): druhá mocnina argumentu
typ argumentu A: integer (real)
typ výsledku: integer (real)
sqrt
výsledek (hodnota fce): odmocnina z argumentu (pouze pro Argument &gt;=0, jinak chyba) 
typ argumentu A: real/integer
typ výsledku: real
sin
výsledek (hodnota fce): sin Agumentu (pro Argument zadaný v radiánech)
typ argumentu A: real/integer
typ výsledku: real
cos
výsledek (hodnota fce):  cos Argumentu (pro Argument zadaný v radiánech)
typ argumentu A: real/integer
typ výsledku: real
trunc
výsledek (hodnota fce): celá část Argumentu
typ argumentu A: real
typ výsledku: integer
round
výsledek (hodnota fce): zaokrouhlena hodnota argumentu {Pro A&gt;=0 trunc (A+0.5) Pro A&lt;0 trunc (A-0.5)}
typ argumentu A: real
typ výsledku: integer
Typy objektů
1)Proměnná 
2)konstanta
a) nepojmenovaná konstanta (nemá identifikátor; přímý zápis)
b) pojmenovaná konstanta 
-označená identifikátorem
-v průběhu programu se nemůže měnit 
-definice: const identifikátor = konstanta (Pí = 3,14)
3)výraz
-je dán pravidly pro vyhodnocování výrazu</text:p>
      <text:p text:style-name="Text_20_body">Rozsah platnosti proměnné
globální proměnná 
platí všude, v běhu celého programu (mohou sloužit k předávání hodnot mezi bloky)
deklaruje se v hlavním programu
lokální proměnná 
vzniká v okamžiku zavolání podprogramu a zaniká v okamžiku jeho ukončení (uvolňuje místo)
deklarují se uvnitř proceduryKaždá proměnná je platná i v blocích vnořených
Každá proměnná je platná i v blocích vnořených
Podprogramy</text:p>
      <text:p text:style-name="Text_20_body">=jednotlivé dílčí podúlohy, získané rozkladem řešení původní úlohy, definované v programu
-Umožňují použít vícenásobně jedenkrát zapsaný kód
-Jejich používáním se zápis stává přehledným a logicky strukturovaným
-Používání pp usnadňuje kontrolu programu
-Umožňuje snadné modifikace kódu (na jedno místě)
-Dělíme je na:
1)Procedury
2)Funkce</text:p>
      <text:p text:style-name="Text_20_body">Procedury</text:p>
      <text:p text:style-name="Text_20_body">Deklarace
-uvádí se pod Var
procedure jméno (seznam formálních parametrů); 
lokální deklarace a definice;
begin
příkazová část
end; </text:p>
      <text:p text:style-name="Text_20_body">Volání procedury
-jednoduchý příkaz
jméno(seznam skutečných parametrů);</text:p>
      <text:p text:style-name="Text_20_body">Procedury s parametry
-parametry jsou proměnnými, které vznikají při zahájení a zanikají při skončení procedury
formální parametry – uvádí se v deklaraci procedury (s definicí svého typu), při volání jsou nahrazeny skutečnými 
skutečné parametry – podle předem daných pravidel (záleží na pořadí) nahradí formální parametry</text:p>
      <text:p text:style-name="Text_20_body">parametry volané hodnotou 
-vstupní 
-jejich změna v těle podprogramu nemá vliv na skutečný parametr (při volání proc se vytvoří lokální proměnná, do které se uloží hodnota skutečného parametru)
-skutečným parametrem mohou být proměnná, konstanta či výraz kompatibilní vzhledem k přiřazení s typem formálního parametru 
parametry volané odkazem (VAR)
-výstupní
-výpočet procedury probíhá se skutečným parametrem
-skutečným parametrem musí být proměnná</text:p>
      <text:p text:style-name="Text_20_body"> Funkce</text:p>
      <text:p text:style-name="Text_20_body">Definice
function jméno (seznam formálních parametrů) identifikátor typu; 
lokální deklarace a definice;
begin
příkazová část (alespoň jednou obsahující jméno:=hodnota;);
end; </text:p>
      <text:p text:style-name="Text_20_body">Volání fce
-výraz
jméno(seznam skutečných parametrů);</text:p>
      <text:p text:style-name="Text_20_body">-Slouží k popisu dílčích algoritmů pro výpočet jediné hodnoty (výsledku)
-Funkcí nemůže být strukturovaný dat. typ
Rekurze</text:p>
      <text:p text:style-name="Text_20_body">=podprogram, který je definován pomocí sám sebe (ve svém těle volá sám sebe)</text:p>
      <text:p text:style-name="Text_20_body">1)přímá – podprogram A volá přímo podprogram  A
2)nepřímá podprogram A volá podprogram B ( a podprogram B volá…podprogram N)  podprogram N volá podprogram A</text:p>
      <text:p text:style-name="Text_20_body">-nahrazuje cyklus
-před rekurzivním voláním musí být podmínka, která ukončuje cyklus
-příklad Faktorial, Hanoiské věže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23:56</meta:creation-date>
    <dc:creator>Generated</dc:creator>
    <dc:date>2026-07-09T14::23:56</dc:date>
    <dc:language>en-US</dc:language>
    <meta:editing-cycles>1</meta:editing-cycles>
    <meta:editing-duration>PT0S</meta:editing-duration>
    <dc:title>fiona:maturita:informatika:programovani</dc:title>
  </office:meta>
</office:document-meta>
</file>